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motorzegening met aansluitend een tourrit op 29 maart 20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de motorzegening met aansluitend een tourrit in Lichtenvoorde op 29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motorzegening met aansluitend een tourrit op 29 maart 2026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64</meta:user-defined>
    <meta:user-defined meta:name="OVERHEIDop.GmbID/DC.identifier">gmb-2026-75264</meta:user-defined>
    <meta:user-defined meta:name="OVERHEIDop.versieInformatie"/>
  </office:meta>
</office:document-meta>
</file>