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370 3762HL Soest, wijzigen van de indeling van de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348026 voor een omgevingsvergunning voor het wijzigen van de indeling van de kozijnen op locatie Wiardi Beckmanstraat 370 3762HL Soest. De vergunning is toegekend en is aan de aanvrager verzonden op 16-02-2026.</text:p>
            <text:p text:style-name="common-al">De aanvraag heeft betrekking op de volgende activiteit:</text:p>
            <text:p text:style-name="common-al">- Bouwactiviteit (omgevingspla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2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026</meta:user-defined>
    <meta:user-defined meta:name="DCTERMS.abstract">wijzigen van de indeling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ardi Beckmanstraat 370 3762HL Soest, wijzigen van de indeling van de kozijnen</meta:user-defined>
    <meta:user-defined meta:name="DCTERMS.W3CDTF/DCTERMS.available">2026-02-18</meta:user-defined>
    <meta:user-defined meta:name="DCTERMS.W3CDTF/OVERHEIDop.jaargang">2026</meta:user-defined>
    <meta:user-defined meta:name="OVERHEIDop.publicationIssue">75261</meta:user-defined>
    <meta:user-defined meta:name="OVERHEIDop.GmbID/DC.identifier">gmb-2026-75261</meta:user-defined>
    <meta:user-defined meta:name="OVERHEIDop.versieInformatie"/>
  </office:meta>
</office:document-meta>
</file>