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3 coniferen en 1 berk) achtertuin, Rijksstraatweg 20, 9752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3 coniferen en 1 berk) achtertuin aan Rijksstraatweg 20  te Haren Gn  </text:span>
          </text:p>
            <text:p text:style-name="common-al">De gemeente Groningen heeft een aanvraag voor een omgevingsvergunning reguliere procedure ontvangen. De vergunning is aangevraagd voor het vellen van 4 bomen (3 coniferen en 1 berk) achtertuin aan Rijksstraatweg 20  te Haren Gn, dossiernummer GRN-0002950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5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3 coniferen en 1 berk) achtertuin, Rijksstraatweg 20, 9752 AD Haren Gn</meta:user-defined>
    <meta:user-defined meta:name="OVERHEIDop.datumEindeReactietermijn">2026-02-18</meta:user-defined>
    <meta:user-defined meta:name="OVERHEIDop.terinzageleggingBG">https://groningen.lokalebekendmakingen.nl/case/1:9822:194001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26</meta:user-defined>
    <meta:user-defined meta:name="OVERHEIDop.GmbID/DC.identifier">gmb-2026-7526</meta:user-defined>
    <meta:user-defined meta:name="OVERHEIDop.versieInformatie"/>
  </office:meta>
</office:document-meta>
</file>