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veilig gebruiken van het gebouw aan Susterderweg 31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Brandveilig gebruik / Susterderweg 31, 6118 CP te Nieuwstadt / Echt-Susteren / ingekomen 6 februari 2026 / het melden van het brandveilig gebruiken van het gebou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525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5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5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voor het brandveilig gebruiken van het gebouw aan Susterderweg 31 te Nieuwstadt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259</meta:user-defined>
    <meta:user-defined meta:name="OVERHEIDop.GmbID/DC.identifier">gmb-2026-75259</meta:user-defined>
    <meta:user-defined meta:name="OVERHEIDop.versieInformatie"/>
  </office:meta>
</office:document-meta>
</file>