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9 augustus 2026 aan Schatberg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Schatbergstraat in Lichtenvoorde op 29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25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9 augustus 2026 aan Schatbergstraat te Lichtenvoor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258</meta:user-defined>
    <meta:user-defined meta:name="OVERHEIDop.GmbID/DC.identifier">gmb-2026-75258</meta:user-defined>
    <meta:user-defined meta:name="OVERHEIDop.versieInformatie"/>
  </office:meta>
</office:document-meta>
</file>