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Rijnstraat ongenummerd, 6911AD Pannerden, het toepassen van grond of baggerspecie op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melding ontvangen waarvoor geen vergunningsplicht geldt voor de locatie Oude Rijnstraat ongenummerd te 6911AD Pannerden. De melding is geregistreerd onder zaaknummer N26MA.0280.</text:p>
            <text:p text:style-name="common-al">De melding betreft: het toepassen van grond of baggerspecie op in de landbodem; Afgehandeld 6 febr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2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e Rijnstraat ongenummerd te 6911AD Pann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Oude Rijnstraat ongenummerd, 6911AD Pannerden, het toepassen van grond of baggerspecie op in de landbod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55</meta:user-defined>
    <meta:user-defined meta:name="OVERHEIDop.GmbID/DC.identifier">gmb-2026-75255</meta:user-defined>
    <meta:user-defined meta:name="OVERHEIDop.versieInformatie"/>
  </office:meta>
</office:document-meta>
</file>