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verordening gemeente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11 november 2025; </text:p>
            <text:p text:style-name="al"/>
            <text:p text:style-name="al">overwegende dat Afdeling 3.5 van de Algemene wet bestuursrecht het coördineren van de behandeling van samenhangende besluiten regelt;</text:p>
            <text:p text:style-name="al"/>
            <text:p text:style-name="al">dat het coördineren van besluiten er voor zorgt dat snellere en samenhangende voorbereiding en besluitvorming kan plaatsvinden;</text:p>
            <text:p text:style-name="al"/>
            <text:p text:style-name="al">dat een coördinatieverordening voorkomt dat er voor ieder plan waarbij gebruikt gemaakt wordt van de mogelijkheid tot het coördineren van besluiten als bedoeld in Afdeling 3.5 van de Algemene wet bestuursrecht een apart besluit genomen moet worden; </text:p>
            <text:p text:style-name="al"/>
            <text:p text:style-name="al">gelet op artikelen 147 en 149 van de Gemeentewet en artikel 3:20, sub a van de Algemene wet bestuursrecht;</text:p>
            <text:p text:style-name="al"/>
            <text:p text:style-name="al">besluit:</text:p>
            <text:p text:style-name="al"/>
            <text:list text:style-name="id1-3-2-1-1-15">
              <text:list-item text:style-override="id1-3-2-1-1-15-1">
                <text:number>1.</text:number>
                <text:p text:style-name="al">De volgende verordening vast te stellen:</text:p>
              </text:list-item>
            </text:list>
            <text:p text:style-name="al">
            <text:span text:style-name="nadrukvet">Coördinatieverordening gemeente Hoeksche 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gene die een aanvraag om een omgevingsvergunning of een wijziging van het omgevingsplan indient;</text:p>
              </text:list-item>
              <text:list-item text:style-override="id1-3-2-2-1-3-2">
                <text:number>b.</text:number>
                <text:p text:style-name="al">Coördinatiebesluit: een coördinatiebesluit als bedoeld in artikel 3:20, onder b, van de Algemene wet bestuursrecht; </text:p>
              </text:list-item>
              <text:list-item text:style-override="id1-3-2-2-1-3-3">
                <text:number>c.</text:number>
                <text:p text:style-name="al">Coördineren: de gehele procedure waarbij besluiten gelijktijdig en zoveel mogelijk dezelfde voorbereiding, totstandkoming en rechtsbescherming volgens de coördinatieregeling van Afdeling 3.5 van de Algemene wet bestuursrecht hebben.</text:p>
              </text:list-item>
              <text:list-item text:style-override="id1-3-2-2-1-3-4">
                <text:number>d.</text:number>
                <text:p text:style-name="al">Coördinerend bestuursorgaan: het college van burgemeester en wethouders van gemeente Hoeksche Waard;</text:p>
              </text:list-item>
              <text:list-item text:style-override="id1-3-2-2-1-3-5">
                <text:number>e.</text:number>
                <text:p text:style-name="al">Omgevingsplan: een omgevingsplan als bedoeld in artikel 2.4 van de Omgevingswet;</text:p>
              </text:list-item>
              <text:list-item text:style-override="id1-3-2-2-1-3-6">
                <text:number>f.</text:number>
                <text:p text:style-name="al">Omgevingsvergunning: een vergunning als bedoeld in Afdeling 5.1 van de Omgevingswet;</text:p>
              </text:list-item>
              <text:list-item text:style-override="id1-3-2-2-1-3-7">
                <text:number>g.</text:number>
                <text:p text:style-name="al">Verkeersbesluit: een verkeersbesluit als bedoeld in de artikelen 15 en 8, lid 1 van de Wegenverkeerswet en artikel 12 van de Administratieve Bepalingen voor het Wegverkeer. </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
                <text:number>1.</text:number>
                <text:p text:style-name="al">Deze verordening is alleen van toepassing op het coördineren van een besluit tot het wijzigen van het omgevingsplan gemeente Hoeksche Waard met een besluit over één of meer daarmee samenhangende omgevingsvergunningen en/of een verkeersbesluit.</text:p>
              </text:list-item>
              <text:list-item text:style-override="id1-3-2-2-2-3">
                <text:number>2.</text:number>
                <text:p text:style-name="al">Besluiten waarvoor het college van Gedeputeerde Staten en/of de Minister het bevoegd gezag is, vallen buiten de reikwijdte van deze verordening. </text:p>
              </text:list-item>
              <text:list-item text:style-override="id1-3-2-2-2-4">
                <text:number>3.</text:number>
                <text:p text:style-name="al">Besluiten waarvoor instemming nodig is van het college van Gedeputeerde Staten en/of de Minister vallen buiten de reikwijdte van deze verordening. </text:p>
              </text:list-item>
            </text:list>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In de volgende gevallen en onder de volgende condities kan het college van burgemeester en wethouders besluiten als bedoeld in artikel 2 coördineren: </text:p>
            <text:list text:style-name="id1-3-2-2-3-3">
              <text:list-item text:style-override="id1-3-2-2-3-3-1">
                <text:number>a.</text:number>
                <text:p text:style-name="al">de besluiten over het wijzigen van het omgevingsplan gemeente Hoeksche Waard en een omgevingsvergunning voor de omgevingsplanactiviteit bouwwerken (ruimtelijk deel) maken tenminste deel uit van de te coördineren besluiten, en; </text:p>
              </text:list-item>
              <text:list-item text:style-override="id1-3-2-2-3-3-2">
                <text:number>b.</text:number>
                <text:p text:style-name="al">een ander besluit, dat bij de coördinatie wordt betrokken, houdt verband met de besluiten zoals genoemd onder a, en; </text:p>
              </text:list-item>
              <text:list-item text:style-override="id1-3-2-2-3-3-3">
                <text:number>c.</text:number>
                <text:p text:style-name="al">door of namens het college van burgemeester en wethouders is vastgesteld dat de besluiten gecoördineerd kunnen worden voorbereid, en; </text:p>
              </text:list-item>
              <text:list-item text:style-override="id1-3-2-2-3-3-4">
                <text:number>d.</text:number>
                <text:p text:style-name="al">door of namens het college van burgemeester en wethouders is vastgesteld dat zich geen belemmering als bedoeld in artikel 4 voordoet, en;</text:p>
              </text:list-item>
              <text:list-item text:style-override="id1-3-2-2-3-3-5">
                <text:number>e.</text:number>
                <text:p text:style-name="al">de aanvrager schriftelijk verklaart in te stemmen met het coördineren van de besluiten.</text:p>
              </text:list-item>
            </text:list>
          </text:section>
          <text:section text:name="artikel_id1-3-2-2-4" text:style-name="artikel">
            <text:p text:style-name="artikel_kop_titel"><text:span text:style-name="artikel_kop_label">Artikel</text:span> <text:span text:style-name="artikel_kop_nr">4.</text:span> Gevallen waarin geen coördinatie op grond van deze verordening plaatsvindt</text:p>
            <text:p text:style-name="al">In de volgende gevallen is een gecoördineerde voorbereiding op grond van deze verordening niet mogelijk: </text:p>
            <text:list text:style-name="id1-3-2-2-4-3">
              <text:list-item text:style-override="id1-3-2-2-4-3-1">
                <text:number>a.</text:number>
                <text:p text:style-name="al">als er op grond van artikel 16.36 of artikel 16.43 van de Omgevingswet een milieueffectrapport moet worden opgesteld en het betreft geen deelproject van een grotere ontwikkeling waarvoor al een milieueffectrapport is opgesteld;</text:p>
              </text:list-item>
              <text:list-item text:style-override="id1-3-2-2-4-3-2">
                <text:number>b.</text:number>
                <text:p text:style-name="al">als er geen overeenkomst op grond van Afdeling 13.2 van de Omgevingswet (vergoeding en verhaal van kosten) is aangegaan;</text:p>
              </text:list-item>
              <text:list-item text:style-override="id1-3-2-2-4-3-3">
                <text:number>c.</text:number>
                <text:p text:style-name="al">als het verhaal van schade (nadeelcompensatie) niet verzekerd is door middel van een overeenkomst als bedoeld in artikel 13.3c van de Omgevingswet, tenzij het coördinerend orgaan besloot dat mogelijke schade niet voor rekening van de aanvrager komt. </text:p>
              </text:list-item>
            </text:list>
          </text:section>
          <text:section text:name="artikel_id1-3-2-2-5" text:style-name="artikel">
            <text:p text:style-name="artikel_kop_titel"><text:span text:style-name="artikel_kop_label">Artikel</text:span> <text:span text:style-name="artikel_kop_nr">5.</text:span> Procedurele aspecten</text:p>
            <text:list text:style-name="id1-3-2-2-5-2">
              <text:list-item text:style-override="id1-3-2-2-5-2">
                <text:number>1.</text:number>
                <text:p text:style-name="al">Het college van burgemeester en wethouders is het aangewezen coördinerend bestuursorgaan als bedoeld in artikel 3:21, lid 1 van de Algemene wet bestuursrecht.</text:p>
              </text:list-item>
              <text:list-item text:style-override="id1-3-2-2-5-3">
                <text:number>2.</text:number>
                <text:p text:style-name="al">Op het coördineren van besluiten als bedoeld in deze verordening zijn Afdeling 3.5 van de Algemene wet bestuursrecht en artikel 16.14a van de Omgevingswet van toepassing.</text:p>
              </text:list-item>
            </text:list>
          </text:section>
          <text:section text:name="artikel_id1-3-2-2-6" text:style-name="artikel">
            <text:p text:style-name="artikel_kop_titel"><text:span text:style-name="artikel_kop_label">Artikel</text:span> <text:span text:style-name="artikel_kop_nr">6.</text:span> Inwerkingtreding en overgangsrecht </text:p>
            <text:list text:style-name="id1-3-2-2-6-2">
              <text:list-item text:style-override="id1-3-2-2-6-2">
                <text:number>1.</text:number>
                <text:p text:style-name="al">Deze verordening treedt de dag na de dag van bekendmaking in werking.</text:p>
              </text:list-item>
              <text:list-item text:style-override="id1-3-2-2-6-3">
                <text:number>2.</text:number>
                <text:p text:style-name="al">Op procedures die zijn gestart voor de inwerkingtreding van deze verordening is deze verordening niet van toepassing, tenzij door of namens het college van burgemeester en wethouders en met schriftelijke instemming van de aanvrager anders is beslot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Coördinatieverordening gemeente Hoeksche Waard 2026. </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7 januari 2026.</text:span></text:p>
          </text:section>
          <text:section text:name="ondertekening_id1-3-2-3-2">
            <text:p><text:span text:style-name="functie"/></text:p>
            <text:p><text:span text:style-name="functie">M. van Dam</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2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3:20 van de Algemene wet bestuursrecht]|[1.0:c:BWBR0005537&amp;artikel=3%3A20&amp;g=2026-01-01</meta:user-defined>
    <meta:user-defined meta:name="OVERHEIDop.referentienummer">Z/25/340133</meta:user-defined>
    <meta:user-defined meta:name="DCTERMS.alternative">Coördinatieverordening gemeente Hoeksche Waard 2026</meta:user-defined>
    <dc:language>nl</dc:language>
    <meta:user-defined meta:name="OVERHEIDop.locatietype/OVERHEIDop.gebiedsmarkering">Gemeente</meta:user-defined>
    <meta:user-defined meta:name="DC.title">Coördinatieverordening gemeente Hoeksche Waard 2026</meta:user-defined>
    <meta:user-defined meta:name="DCTERMS.W3CDTF/DCTERMS.available">2026-02-19</meta:user-defined>
    <meta:user-defined meta:name="DCTERMS.W3CDTF/OVERHEIDop.jaargang">2026</meta:user-defined>
    <meta:user-defined meta:name="OVERHEIDop.publicationIssue">75252</meta:user-defined>
    <meta:user-defined meta:name="OVERHEIDop.betreftRegeling">CVDR757327_1</meta:user-defined>
    <meta:user-defined meta:name="xs:date/OVERHEIDop.startdatum">2026-02-20</meta:user-defined>
    <meta:user-defined meta:name="OVERHEIDop.GmbID/DC.identifier">gmb-2026-75252</meta:user-defined>
    <meta:user-defined meta:name="OVERHEIDop.versieInformatie"/>
  </office:meta>
</office:document-meta>
</file>