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rielsestraat 5/7/11/13/15/17, 3114VA, Geervlietsestraat 19/21/25, 3114VC, Heenvlietsestraat 34/48/52, 3114VN en Voornsestraat 20, 3114V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verbeterproject 13 woningen (diverse werkzaamheden) op het adres Brielsestraat 5/7/11/13/15/17, 3114VA, Geervlietsestraat 19/21/25, 3114VC, Heenvlietsestraat 34/48/52, 3114VN en Voornsestraat 20, 3114VT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5-00001982. Verzenddatum is 16 februari 2026.</text:p>
            <text:p text:style-name="common-al">
            <text:span text:style-name="nadrukvet">Inzage</text:span>
          </text:p>
            <text:p text:style-name="common-al">De omgevingsvergunning en de bijbehorende stukken liggen vanaf 17 februar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52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2</meta:user-defined>
    <meta:user-defined meta:name="DCTERMS.abstract">Betreft:  besluit op het adres Brielsestraat 5/7/11/13/15/17, 3114VA, Geervlietsestraat 19/21/25, 3114VC, Heenvlietsestraat 34/48/52, 3114VN en Voornsestraat 20, 3114VT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Brielsestraat 5/7/11/13/15/17, 3114VA, Geervlietsestraat 19/21/25, 3114VC, Heenvlietsestraat 34/48/52, 3114VN en Voornsestraat 20, 3114VT Schie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5250</meta:user-defined>
    <meta:user-defined meta:name="OVERHEIDop.GmbID/DC.identifier">gmb-2026-75250</meta:user-defined>
    <meta:user-defined meta:name="OVERHEIDop.versieInformatie"/>
  </office:meta>
</office:document-meta>
</file>