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ter hoogte van de Parkweg 4 te Harderwijk, in de periode van 10 februari 2026 tot en met 20 juli 2026.</text:p>
            <text:p text:style-name="common-al">De vergunning is verleend en verzonden op 12 febr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52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2-19</meta:user-defined>
    <meta:user-defined meta:name="DCTERMS.W3CDTF/OVERHEIDop.jaargang">2026</meta:user-defined>
    <meta:user-defined meta:name="OVERHEIDop.publicationIssue">75247</meta:user-defined>
    <meta:user-defined meta:name="OVERHEIDop.GmbID/DC.identifier">gmb-2026-75247</meta:user-defined>
    <meta:user-defined meta:name="OVERHEIDop.versieInformatie"/>
  </office:meta>
</office:document-meta>
</file>