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woning aan Acacialaan 11, 4254 G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woning aan Acacialaan 11, 4254 GC Sleeuwijk (2026-00768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De gemeente neemt daarover waarschijnlijk voor 07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52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768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ltena - Aanvraag vergunning voor het verbouwen van een woning aan Acacialaan 11, 4254 GC Sleeuw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45</meta:user-defined>
    <meta:user-defined meta:name="OVERHEIDop.GmbID/DC.identifier">gmb-2026-75245</meta:user-defined>
    <meta:user-defined meta:name="OVERHEIDop.versieInformatie"/>
  </office:meta>
</office:document-meta>
</file>