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lantjesmarkt op 9 april en 30 april 2026 aan De Lees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plantjesmarkt aan de Leest in Lichtenvoorde op 9 april en 3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plantjesmarkt op 9 april en 30 april 2026 aan De Leest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44</meta:user-defined>
    <meta:user-defined meta:name="OVERHEIDop.GmbID/DC.identifier">gmb-2026-75244</meta:user-defined>
    <meta:user-defined meta:name="OVERHEIDop.versieInformatie"/>
  </office:meta>
</office:document-meta>
</file>