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ed 13, 8521 NR Sint Nicolaasga: aanvraag realiseren van een melkstal en wachtruimte, wijzigen dieraantallen (milieu). (Z.8839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5 is een aanvraag gedaan voor deze locatie. De aanvraag omvat het realiseren van een melkstal en wachtruimte, wijzigen dieraantallen (milieu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524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4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4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83942</meta:user-defined>
    <dc:language>nl</dc:language>
    <meta:user-defined meta:name="OVERHEIDop.locatietype/OVERHEIDop.gebiedsmarkering">Punt</meta:user-defined>
    <meta:user-defined meta:name="DC.title">Noed 13, 8521 NR Sint Nicolaasga: aanvraag realiseren van een melkstal en wachtruimte, wijzigen dieraantallen (milieu). (Z.883942)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241</meta:user-defined>
    <meta:user-defined meta:name="OVERHEIDop.GmbID/DC.identifier">gmb-2026-75241</meta:user-defined>
    <meta:user-defined meta:name="OVERHEIDop.versieInformatie"/>
  </office:meta>
</office:document-meta>
</file>