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19 appartementen  Mgr. Zwijssenstraat 34 t/m 52 (d) Cuijk (kadastraal CUI00 A 6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9 appartementen 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Mgr. Zwijssenstraat 34 t/m 52 (d) Cuijk (kadastraal CUI00 A 6684)</text:p>
              </text:list-item>
              <text:list-item text:style-override="id1-3-2-1-1-2-4">
                <text:number>•</text:number>
                <text:p text:style-name="al">Zaaknummer: Z2025-000075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2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49</meta:user-defined>
    <meta:user-defined meta:name="DCTERMS.abstract">Kennisgeving omgevingsvergunning verleend voor het bouwen van 19 appartementen  Mgr. Zwijssenstraat 34 t/m 52 (d) Cuijk (kadastraal CUI00 A 6684)</meta:user-defined>
    <dc:language>nl</dc:language>
    <meta:user-defined meta:name="DC.title">Kennisgeving omgevingsvergunning verleend voor het bouwen van 19 appartementen  Mgr. Zwijssenstraat 34 t/m 52 (d) Cuijk (kadastraal CUI00 A 6684)</meta:user-defined>
    <meta:user-defined meta:name="OVERHEIDop.datumEindeReactietermijn">2026-03-26</meta:user-defined>
    <meta:user-defined meta:name="OVERHEIDop.terinzageleggingBG">https://jeleefomgeving.nl/inzien/826458385/94f6b58e-9ba8-43e7-9d35-176e441d1b95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853</meta:user-defined>
    <meta:user-defined meta:name="OVERHEIDop.publicationIssue">75239</meta:user-defined>
    <meta:user-defined meta:name="OVERHEIDop.GmbID/DC.identifier">gmb-2026-75239</meta:user-defined>
    <meta:user-defined meta:name="OVERHEIDop.versieInformatie"/>
  </office:meta>
</office:document-meta>
</file>