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driehoeksreclameborden om de isolatiesubsidie 2026 van het Achterhoeks Energieloket onder de aandacht te breng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tijdelijke reclame</text:span>
          </text:p>
            <text:p text:style-name="common-al">Vergunning verleend voor het tijdelijk plaatsen van driehoeksreclameborden om de isolatiesubsidie 2026 van het Achterhoeks Energieloket onder de aandacht te brengen</text:p>
            <text:p text:style-name="common-al">Datum besluit: 10 februari 2026</text:p>
            <text:p text:style-name="common-al">Zaaknummer: 710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01-2026</meta:user-defined>
    <dc:language>nl</dc:language>
    <meta:user-defined meta:name="OVERHEIDop.locatietype/OVERHEIDop.gebiedsmarkering">Gemeente</meta:user-defined>
    <meta:user-defined meta:name="DC.title">Toestemming voor het tijdelijk plaatsen van driehoeksreclameborden om de isolatiesubsidie 2026 van het Achterhoeks Energieloket onder de aandacht te brengen te Oost Gelr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33</meta:user-defined>
    <meta:user-defined meta:name="OVERHEIDop.GmbID/DC.identifier">gmb-2026-75233</meta:user-defined>
    <meta:user-defined meta:name="OVERHEIDop.versieInformatie"/>
  </office:meta>
</office:document-meta>
</file>