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keleane 11 te Lemmer (voorlopig adres), V14: aanvraag omgevingsvergunning bouwen van een woning. (Z.883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523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39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keleane 11 te Lemmer (voorlopig adres), V14: aanvraag omgevingsvergunning bouwen van een woning. (Z.883944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32</meta:user-defined>
    <meta:user-defined meta:name="OVERHEIDop.GmbID/DC.identifier">gmb-2026-75232</meta:user-defined>
    <meta:user-defined meta:name="OVERHEIDop.versieInformatie"/>
  </office:meta>
</office:document-meta>
</file>