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oor het realiseren van een bijgebouw aan Egyptischedijk 12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6-02-2026 besloten om de beslistermijn voor de aanvraag omgevingsvergunning voor het realiseren van een bijgebouw aan Egyptischedijk 12 5531NE Bladel met maximaal zes weken te verlengen. Het kenmerk van de gemeente voor deze zaak is ZBLA2025-002349.</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523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23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2349</meta:user-defined>
    <meta:user-defined meta:name="DCTERMS.abstract">realiser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voor het realiseren van een bijgebouw aan Egyptischedijk 12 5531NE Bladel</meta:user-defined>
    <meta:user-defined meta:name="DCTERMS.W3CDTF/DCTERMS.available">2026-02-18</meta:user-defined>
    <meta:user-defined meta:name="DCTERMS.W3CDTF/OVERHEIDop.jaargang">2026</meta:user-defined>
    <meta:user-defined meta:name="OVERHEIDop.publicationIssue">75231</meta:user-defined>
    <meta:user-defined meta:name="OVERHEIDop.GmbID/DC.identifier">gmb-2026-75231</meta:user-defined>
    <meta:user-defined meta:name="OVERHEIDop.versieInformatie"/>
  </office:meta>
</office:document-meta>
</file>