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driehoeksreclameborden om de uitvoering van de Matthäus Passion te promoten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tijdelijke reclame</text:span>
          </text:p>
            <text:p text:style-name="common-al">Vergunning verleend voor het tijdelijk plaatsen van driehoeksreclameborden om de uitvoering van de Matthäus Passion te promoten</text:p>
            <text:p text:style-name="common-al">Datum besluit: 9 februari 2026</text:p>
            <text:p text:style-name="common-al">Zaaknummer: 7254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23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3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254-2026</meta:user-defined>
    <dc:language>nl</dc:language>
    <meta:user-defined meta:name="OVERHEIDop.locatietype/OVERHEIDop.gebiedsmarkering">Gemeente</meta:user-defined>
    <meta:user-defined meta:name="DC.title">Toestemming voor het tijdelijk plaatsen van driehoeksreclameborden om de uitvoering van de Matthäus Passion te promoten te Oost Gelre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230</meta:user-defined>
    <meta:user-defined meta:name="OVERHEIDop.GmbID/DC.identifier">gmb-2026-75230</meta:user-defined>
    <meta:user-defined meta:name="OVERHEIDop.versieInformatie"/>
  </office:meta>
</office:document-meta>
</file>