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anpassen van reclame op het tankstation aan Koningin Wilhelminalaan 70 t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ngin Wilhelminalaan 70, 8382 GD Frederiksoord, voor het aanpassen van reclame op het tankstation (verzenddatum: 16-02-2026, zaaknummer: 2025-01213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2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aanpassen van reclame op het tankstation aan Koningin Wilhelminalaan 70 te Frederiksoord.</meta:user-defined>
    <meta:user-defined meta:name="DCTERMS.W3CDTF/DCTERMS.available">2026-02-18</meta:user-defined>
    <meta:user-defined meta:name="DCTERMS.W3CDTF/OVERHEIDop.jaargang">2026</meta:user-defined>
    <meta:user-defined meta:name="OVERHEIDop.publicationIssue">75229</meta:user-defined>
    <meta:user-defined meta:name="OVERHEIDop.GmbID/DC.identifier">gmb-2026-75229</meta:user-defined>
    <meta:user-defined meta:name="OVERHEIDop.versieInformatie"/>
  </office:meta>
</office:document-meta>
</file>