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ndelaberen van bomen aan de nabij Emmakade 18 t/m 170 in Leeuwarden (OV-2026-0346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ndelaberen van bomen aan de nabij Emmakade 18 t/m 170 in Leeuwarden. Bij ons geregistreerd onder kenmerk: OV-2026-034632. De verzenddatum van de omgevingsvergunning is 16-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2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4632</meta:user-defined>
    <dc:language>nl</dc:language>
    <meta:user-defined meta:name="OVERHEIDop.locatietype/OVERHEIDop.gebiedsmarkering">Vlak</meta:user-defined>
    <meta:user-defined meta:name="DC.title">Verleende omgevingsvergunning voor het kandelaberen van bomen aan de nabij Emmakade 18 t/m 170 in Leeuwarden (OV-2026-034632)</meta:user-defined>
    <meta:user-defined meta:name="DCTERMS.W3CDTF/DCTERMS.available">2026-02-18</meta:user-defined>
    <meta:user-defined meta:name="DCTERMS.W3CDTF/OVERHEIDop.jaargang">2026</meta:user-defined>
    <meta:user-defined meta:name="OVERHEIDop.publicationIssue">75227</meta:user-defined>
    <meta:user-defined meta:name="OVERHEIDop.GmbID/DC.identifier">gmb-2026-75227</meta:user-defined>
    <meta:user-defined meta:name="OVERHEIDop.versieInformatie"/>
  </office:meta>
</office:document-meta>
</file>