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 Theresiastraat 18 3762 CZ Soest, renoveren van bijeenkomstgebouw en bijbehorende woning</text:p>
      <text:section text:name="zakelijke-mededeling_id1-3-2" text:style-name="zakelijke-mededeling">
        <text:section text:name="zakelijke-mededeling-tekst_id1-3-2-1" text:style-name="zakelijke-mededeling-tekst">
          <text:section text:name="tekst_id1-3-2-1-1" text:style-name="tekst">
            <text:p text:style-name="common-al">Op 03-01-2026 heeft de gemeente een aanvraag ontvangen voor een omgevingsvergunning voor het renoveren van bijeenkomstgebouw en bijbehorende woning op locatie St. Theresiastraat 18 3762CZ Soest.</text:p>
            <text:p text:style-name="common-al">De aanvraag is geregistreerd onder zaaknummer 136740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400</meta:user-defined>
    <meta:user-defined meta:name="DCTERMS.abstract">renoveren van bijeenkomstgebouw en bijbehore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 Theresiastraat 18 3762 CZ Soest, renoveren van bijeenkomstgebouw en bijbehorende woning</meta:user-defined>
    <meta:user-defined meta:name="DCTERMS.W3CDTF/DCTERMS.available">2026-01-08</meta:user-defined>
    <meta:user-defined meta:name="DCTERMS.W3CDTF/OVERHEIDop.jaargang">2026</meta:user-defined>
    <meta:user-defined meta:name="OVERHEIDop.publicationIssue">7522</meta:user-defined>
    <meta:user-defined meta:name="OVERHEIDop.GmbID/DC.identifier">gmb-2026-7522</meta:user-defined>
    <meta:user-defined meta:name="OVERHEIDop.versieInformatie"/>
  </office:meta>
</office:document-meta>
</file>