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ontsluitingstrap en een fietsenstalling, Dr Cuyperslaan 80 562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441 </text:p>
            <text:p text:style-name="common-al"> Omschrijving: plaatsen van een ontsluitingstrap en een fietsenstall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Cuyperslaan 80 5623BB Eindhoven</text:p>
              </text:list-item>
            </text:list>
            <text:p text:style-name="common-al"> Datum ontvangst: 16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21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1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1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441</meta:user-defined>
    <meta:user-defined meta:name="DCTERMS.abstract">plaatsen van een ontsluitingstrap en een fietsenstalling</meta:user-defined>
    <dc:language>nl</dc:language>
    <meta:user-defined meta:name="OVERHEIDop.locatietype/OVERHEIDop.gebiedsmarkering">Punt</meta:user-defined>
    <meta:user-defined meta:name="DC.title">Ingediende aanvraag omgevingsvergunning: plaatsen van een ontsluitingstrap en een fietsenstalling, Dr Cuyperslaan 80 5623BB Eindhov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18</meta:user-defined>
    <meta:user-defined meta:name="OVERHEIDop.GmbID/DC.identifier">gmb-2026-75218</meta:user-defined>
    <meta:user-defined meta:name="OVERHEIDop.versieInformatie"/>
  </office:meta>
</office:document-meta>
</file>