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heodoor Karel van Lohuizensingel 6A, 8302ZH Emmeloord: het uitbreiden van een tijdelijk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is een Omgevingsvergunning verleend voor deze locatie. Het gaat om het uitbreiden van een tijdelijk school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520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01</meta:user-defined>
    <meta:user-defined meta:name="DCTERMS.abstract">Theodoor Karel van Lohuizensingel 6A, 8302ZH Emmeloord: Omgevingsvergunning 16 februari 2026 het uitbreiden van een tijdelijk schoolgebouw</meta:user-defined>
    <dc:language>nl</dc:language>
    <meta:user-defined meta:name="DC.title">Besluit omgevingsvergunning Theodoor Karel van Lohuizensingel 6A, 8302ZH Emmeloord: het uitbreiden van een tijdelijk schoolgebouw</meta:user-defined>
    <meta:user-defined meta:name="OVERHEIDop.locatietype/OVERHEIDop.gebiedsmarkering">GeometrieRef</meta:user-defined>
    <meta:user-defined meta:name="DCTERMS.W3CDTF/DCTERMS.available">2026-02-18</meta:user-defined>
    <meta:user-defined meta:name="DCTERMS.W3CDTF/OVERHEIDop.jaargang">2026</meta:user-defined>
    <meta:user-defined meta:name="OVERHEIDop.externeBijlage">Afwijkvergunning|exb-2026-5840</meta:user-defined>
    <meta:user-defined meta:name="OVERHEIDop.publicationIssue">75209</meta:user-defined>
    <meta:user-defined meta:name="OVERHEIDop.GmbID/DC.identifier">gmb-2026-75209</meta:user-defined>
    <meta:user-defined meta:name="OVERHEIDop.versieInformatie"/>
  </office:meta>
</office:document-meta>
</file>