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lenging chalet, Dalmsholterweg 30, 8146PM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Dalmsholterweg 30 8146PM Dalmsholte</text:p>
            <text:p text:style-name="common-al">
            <text:span text:style-name="nadrukvet">Zaakomschrijving:</text:span> het realiseren van een verlenging chalet</text:p>
            <text:p text:style-name="common-al">
            <text:span text:style-name="nadrukvet">Zaaknummer:</text:span> Z2026-000015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5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2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57</meta:user-defined>
    <meta:user-defined meta:name="DCTERMS.abstract">het realiseren van een verlenging cha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lenging chalet, Dalmsholterweg 30, 8146PM Dalmshol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208</meta:user-defined>
    <meta:user-defined meta:name="OVERHEIDop.GmbID/DC.identifier">gmb-2026-75208</meta:user-defined>
    <meta:user-defined meta:name="OVERHEIDop.versieInformatie"/>
  </office:meta>
</office:document-meta>
</file>