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5 woningen aan Hanzestraat nabij 2 te Hindeloopen, Hindeloopen (HDL02) C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op 6-2-2026 een omgevingsvergunning met buitenplanse omgevingsplanactiviteit verleend. De gemeente geeft hiermee toestemming voor het bouwen van 15 woningen aan Hanzestraat nabij 2 te Hindeloopen, Hindeloopen (HDL02) C 512.</text:p>
            <text:p text:style-name="common-al">
            
          </text:p>
            <text:p text:style-name="common-al">Het zaaknummer is CLZ-0010651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2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515</meta:user-defined>
    <dc:language>nl</dc:language>
    <meta:user-defined meta:name="DC.title">Verleende omgevingsvergunning voor het bouwen van 15 woningen aan Hanzestraat nabij 2 te Hindeloopen, Hindeloopen (HDL02) C 512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839</meta:user-defined>
    <meta:user-defined meta:name="OVERHEIDop.publicationIssue">75207</meta:user-defined>
    <meta:user-defined meta:name="OVERHEIDop.GmbID/DC.identifier">gmb-2026-75207</meta:user-defined>
    <meta:user-defined meta:name="OVERHEIDop.versieInformatie"/>
  </office:meta>
</office:document-meta>
</file>