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BUITENPLANSE OMGEVINGSPLAN ACTIVITEIT (BOPA) – VAGELAND ONG. (FASE 2) IN KOEW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5 OMGEVINGSWET JO. AFDELING 3.4 ALGEMENE WET BESTUURSRECHT</text:span>
          </text:p>
            <text:p text:style-name="common-al">Burgemeester en wethouders van Terneuzen geven kennis van hun voornemen om af te wijken van het (tijdelijk) ‘Omgevingsplan Terneuzen’ voor een omgevingsplanactiviteit. Dit ontwerpbesluit gaat over het realiseren van 10 bouwkavels en 6 rijwoningen die niet passen binnen de regels van het (tijdelijk) Omgevingsplan Terneuzen (op grond van artikel 5.1, eerste lid, onder a Omgevingswet). Er is daarom een ontwerpbesluit opgesteld voor een zogenaamde buitenplanse omgevingsplanactiviteit (BOPA) waarbij de uitgebreide procedure van toepassing is verklaard conform afdeling 3.4 van de Algemene wet bestuursrecht.</text:p>
            <text:p text:style-name="common-al">Op 5 februari 2026 heeft de gemeenteraad van Terneuzen zich uitgesproken over het bindend adviesrecht voor deze omgevingsvergunning.</text:p>
            <text:p text:style-name="common-al">Met de omgevingsvergunning wordt het mogelijk gemaakt om 10 bouwkavels en 6 rijwoningen in Vageland (fase 2) in Koewacht te realiseren.</text:p>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er voor deze aanvraag een ontwerp-vergunning is opgesteld waardoor er mogelijk iets verandert in uw omgeving. Met deze kennisgeving kunt u op tijd reageren als u het hier niet mee eens bent.</text:p>
            <text:p text:style-name="common-al">
            <text:span text:style-name="nadrukvet">Ter inzage</text:span>
          </text:p>
            <text:p text:style-name="common-al">De ontwerp-omgevingsvergunning, met de daarbij behorende stukken, ligt van donderdag 19 februari tot en met woensdag 1 april 2026 ter inzage.</text:p>
            <text:p text:style-name="common-al">Het ontwerpbesluit en bijbehorende stukken kunt u raadplegen via de website <text:a xlink:href="https://omgevingswet.overheid.nl/regels-op-de-kaart/" xlink:type="simple">https://omgevingswet.overheid.nl/regels-op-de-kaart/</text:a> onder vermelding van Vageland. U kunt de omgevingsvergunning binnen deze termijn ook digitaal inzien op een openbare computer in de publiekshal van het stadhuis in Terneuzen. Deze zaak is bekend onder zaaknummer Z2026-00000037. Voor het digitaal inzien van de stukken is geen afspraak nodig.</text:p>
            <text:p text:style-name="common-al">
            <text:span text:style-name="nadrukvet">
              <text:span text:style-name="nadrukvet">Zienswijzen</text:span>
            </text:span>
          </text:p>
            <text:p text:style-name="common-al">Tijdens de inzagetermijn kan iedereen schriftelijk of mondeling een zienswijze indienen bij het college van burgemeester en wethouders van de gemeente Terneuzen, postbus 35, 4530 AA Terneuzen. Een zienswijze kunt u ook per e-mail verzenden aan <text:a xlink:href="mailto:wro@terneuzen.nl" xlink:type="simple">wro@terneuzen.nl</text:a>. De zienswijze moet zijn ondertekend en moet ten minste bevatten: de naam en het adres van de indiener, de dagtekening, een omschrijving van het ontwerpbesluit waartegen de zienswijze is gericht en de gronden van de zienswijze.</text:p>
            <text:p text:style-name="common-al">Voor het indienen van mondelinge zienswijzen vragen wij u een afspraak te maken met mevrouw Z. Ruijtenburg van het team Planvorming, telefoon 14 0115. Van een mondelinge zienswijze maken wij een verslag.</text:p>
            <text:p text:style-name="common-al">
            <text:span text:style-name="nadrukvet">
              <text:span text:style-name="nadrukvet">Gegevensbescherming</text:span>
            </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onze website van de gemeente Terneuzen <text:a xlink:href="https://www.terneuzen.nl/Configuratie/Footer/Privacyverklaring" xlink:type="simple">https://www.terneuzen.nl/Configuratie/Footer/Privacyverklaring</text:a>.</text:p>
            <text:p text:style-name="common-al">
            <text:span text:style-name="nadrukvet">
              <text:span text:style-name="nadrukvet">Heeft u vragen over dit bericht?</text:span>
            </text:span>
          </text:p>
            <text:p text:style-name="common-al">Voor vragen over deze kennisgeving kunt u terecht bij mevrouw Z. Ruijtenburg van het team Planvorming (telefoonnummer 14 0115 of e-mail <text:a xlink:href="mailto:wro@terneuzen.nl" xlink:type="simple">wro@terneuzen.nl</text:a>). Wilt u hierbij het zaaknummer Z2026-00000037 noemen?</text:p>
            <text:p text:style-name="common-al">Terneuzen, 18 februari 2026</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2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7</meta:user-defined>
    <meta:user-defined meta:name="DCTERMS.abstract">KENNISGEVING ONTWERP OMGEVINGSVERGUNNING VOOR EEN BUITENPLANSE OMGEVINGSPLAN ACTIVITEIT (BOPA) – VAGELAND ONG. (FASE 2) IN KOEWACHT</meta:user-defined>
    <dc:language>nl</dc:language>
    <meta:user-defined meta:name="DC.title">KENNISGEVING ONTWERP OMGEVINGSVERGUNNING VOOR EEN BUITENPLANSE OMGEVINGSPLAN ACTIVITEIT (BOPA) – VAGELAND ONG. (FASE 2) IN KOEWACHT</meta:user-defined>
    <meta:user-defined meta:name="OVERHEIDop.datumEindeReactietermijn">2026-04-01</meta:user-defined>
    <meta:user-defined meta:name="OVERHEIDop.terinzageleggingBG">https://jeleefomgeving.nl/inzien/810965148/5043a1dd-0cc6-4341-8d32-1e0def298017</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838</meta:user-defined>
    <meta:user-defined meta:name="OVERHEIDop.publicationIssue">75206</meta:user-defined>
    <meta:user-defined meta:name="OVERHEIDop.GmbID/DC.identifier">gmb-2026-75206</meta:user-defined>
    <meta:user-defined meta:name="OVERHEIDop.versieInformatie"/>
  </office:meta>
</office:document-meta>
</file>