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aanmeldingsnotitie, Rivierkade 1, 4931AA Geertruid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namens de Omgevingsdienst Midden- en West-Brabant bekend een besluit te hebben genomen op een mer-aanmeldingsnotitie. </text:p>
            <text:p text:style-name="common-al">Het besluit betreft: geen milieueffectrapportage wordt vereist voor het realiseren van een kantoorgebouw, wasgebouw, nieuwe werkloods/magazijn en het melden van een aantal ondergeschikte wijzigingen.</text:p>
            <text:p text:style-name="common-al"/>
            <text:p text:style-name="common-al">Locatie: Rivierkade 1, 4931AA Geertruidenberg</text:p>
            <text:p text:style-name="common-al">Ontvangstdatum aanmeldingsnotitie: 18 februari 2025</text:p>
            <text:p text:style-name="common-al">Zaaknummer: Z2026-00000096</text:p>
            <text:p text:style-name="common-al">Datum besluit: 13 februari 2026</text:p>
            <text:p text:style-name="common-al">
            <text:span text:style-name="nadrukvet"/>
          </text:p>
            <text:p text:style-name="common-al">
            <text:span text:style-name="nadrukvet">Inzien van het besluit</text:span>
          </text:p>
            <text:p text:style-name="common-al">Het besluit en de bijbehorende stukken liggen tijdens kantooruren ter inzage bij het gemeentehuis. U kunt het besluit met de bijbehorende stukken ook digitaal inzien, zie hiervoor de kantlijn (bijlagen bij melding in Gemeenteblad). </text:p>
            <text:p text:style-name="common-al">
            <text:span text:style-name="nadrukvet"/>
          </text:p>
            <text:p text:style-name="common-al">
            <text:span text:style-name="nadrukvet">Procedure</text:span>
          </text:p>
            <text:p text:style-name="common-al">Dit besluit moet worden aangemerkt als een <text:span text:style-name="nadrukondlijn">voorbereidingsbesluit</text:span> als bedoeld in artikel 6.3 van de Algemene wet bestuursrecht en is niet vatbaar voor bezwaar en beroep, tenzij dit besluit een belanghebbende los van het voor te bereiden besluit rechtstreeks in zijn belang treft.</text:p>
            <text:p text:style-name="common-al"/>
            <text:p text:style-name="common-al">Dit betekent dat alleen degene die de aanmeldnotitie heeft ingediend, bezwaar kan maken tegen het m.e.r.-beoordelingsbesluit. Derden die het niet eens zijn met het besluit dat er geen milieueffectrapport (MER) hoeft te worden opgesteld, kunnen dit inbrengen als zienswijze en bij beroep dat mogelijk is op basis van de omgevingsvergunning voor het realiseren van een kantoorgebouw, wasgebouw, nieuwe werkloods/magazijn en het melden van een aantal ondergeschikte wijzigingen met de zaaknummers Z2023-00000733 en Z2023-00000734.</text:p>
            <text:p text:style-name="common-al"/>
            <text:p text:style-name="common-al">
            <text:span text:style-name="nadrukondlijn">De inzagetermijn eindigt op 1 april 2026</text:span>. U kunt gedurende deze periode een <text:span text:style-name="nadrukondlijn">zienswijze indienen</text:span> op het besluit. Vermeldt u daarbij de hierboven genoemde zaaknummers. Na afloop van de inzagetermijn neemt de gemeente een definitief besluit. Bij de publicatie van het definitieve besluit zullen wij u nader informeren over de vervolgprocedure. Voor meer informatie kunt u ook contact opnemen via <text:a xlink:href="mailto:info@geertruidenberg.nl" xlink:type="simple">info@geertruidenberg.nl</text:a> of telefoonnummer 14-016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7519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19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19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luit mer-aanmeldingsnotitie, Rivierkade 1, 4931AA Geertruidenberg</meta:user-defined>
    <meta:user-defined meta:name="DCTERMS.W3CDTF/DCTERMS.available">2026-02-18</meta:user-defined>
    <meta:user-defined meta:name="DCTERMS.W3CDTF/OVERHEIDop.jaargang">2026</meta:user-defined>
    <meta:user-defined meta:name="OVERHEIDop.externeBijlage">MER beoordelingsbesluit OMWB PDF|exb-2026-5797</meta:user-defined>
    <meta:user-defined meta:name="OVERHEIDop.externeBijlage">1|exb-2026-5798</meta:user-defined>
    <meta:user-defined meta:name="OVERHEIDop.externeBijlage">2|exb-2026-5799</meta:user-defined>
    <meta:user-defined meta:name="OVERHEIDop.externeBijlage">3|exb-2026-5800</meta:user-defined>
    <meta:user-defined meta:name="OVERHEIDop.externeBijlage">4|exb-2026-5801</meta:user-defined>
    <meta:user-defined meta:name="OVERHEIDop.externeBijlage">5|exb-2026-5802</meta:user-defined>
    <meta:user-defined meta:name="OVERHEIDop.externeBijlage">6|exb-2026-5803</meta:user-defined>
    <meta:user-defined meta:name="OVERHEIDop.externeBijlage">7|exb-2026-5804</meta:user-defined>
    <meta:user-defined meta:name="OVERHEIDop.externeBijlage">8|exb-2026-5805</meta:user-defined>
    <meta:user-defined meta:name="OVERHEIDop.externeBijlage">9|exb-2026-5806</meta:user-defined>
    <meta:user-defined meta:name="OVERHEIDop.externeBijlage">10|exb-2026-5807</meta:user-defined>
    <meta:user-defined meta:name="OVERHEIDop.externeBijlage">11|exb-2026-5808</meta:user-defined>
    <meta:user-defined meta:name="OVERHEIDop.externeBijlage">12|exb-2026-5809</meta:user-defined>
    <meta:user-defined meta:name="OVERHEIDop.externeBijlage">13|exb-2026-5810</meta:user-defined>
    <meta:user-defined meta:name="OVERHEIDop.externeBijlage">14|exb-2026-5811</meta:user-defined>
    <meta:user-defined meta:name="OVERHEIDop.externeBijlage">15|exb-2026-5812</meta:user-defined>
    <meta:user-defined meta:name="OVERHEIDop.externeBijlage">16|exb-2026-5813</meta:user-defined>
    <meta:user-defined meta:name="OVERHEIDop.externeBijlage">17|exb-2026-5814</meta:user-defined>
    <meta:user-defined meta:name="OVERHEIDop.externeBijlage">18|exb-2026-5815</meta:user-defined>
    <meta:user-defined meta:name="OVERHEIDop.externeBijlage">19|exb-2026-5816</meta:user-defined>
    <meta:user-defined meta:name="OVERHEIDop.externeBijlage">20|exb-2026-5817</meta:user-defined>
    <meta:user-defined meta:name="OVERHEIDop.externeBijlage">21|exb-2026-5818</meta:user-defined>
    <meta:user-defined meta:name="OVERHEIDop.externeBijlage">22|exb-2026-5819</meta:user-defined>
    <meta:user-defined meta:name="OVERHEIDop.externeBijlage">23|exb-2026-5820</meta:user-defined>
    <meta:user-defined meta:name="OVERHEIDop.externeBijlage">24|exb-2026-5821</meta:user-defined>
    <meta:user-defined meta:name="OVERHEIDop.externeBijlage">25|exb-2026-5822</meta:user-defined>
    <meta:user-defined meta:name="OVERHEIDop.externeBijlage">26|exb-2026-5823</meta:user-defined>
    <meta:user-defined meta:name="OVERHEIDop.externeBijlage">27|exb-2026-5824</meta:user-defined>
    <meta:user-defined meta:name="OVERHEIDop.externeBijlage">28|exb-2026-5825</meta:user-defined>
    <meta:user-defined meta:name="OVERHEIDop.externeBijlage">29|exb-2026-5826</meta:user-defined>
    <meta:user-defined meta:name="OVERHEIDop.externeBijlage">30|exb-2026-5827</meta:user-defined>
    <meta:user-defined meta:name="OVERHEIDop.externeBijlage">31|exb-2026-5828</meta:user-defined>
    <meta:user-defined meta:name="OVERHEIDop.externeBijlage">32|exb-2026-5829</meta:user-defined>
    <meta:user-defined meta:name="OVERHEIDop.externeBijlage">33|exb-2026-5830</meta:user-defined>
    <meta:user-defined meta:name="OVERHEIDop.externeBijlage">34|exb-2026-5831</meta:user-defined>
    <meta:user-defined meta:name="OVERHEIDop.externeBijlage">35|exb-2026-5832</meta:user-defined>
    <meta:user-defined meta:name="OVERHEIDop.externeBijlage">36|exb-2026-5833</meta:user-defined>
    <meta:user-defined meta:name="OVERHEIDop.externeBijlage">37|exb-2026-5834</meta:user-defined>
    <meta:user-defined meta:name="OVERHEIDop.externeBijlage">38|exb-2026-5835</meta:user-defined>
    <meta:user-defined meta:name="OVERHEIDop.externeBijlage">39|exb-2026-5836</meta:user-defined>
    <meta:user-defined meta:name="OVERHEIDop.externeBijlage">40|exb-2026-5837</meta:user-defined>
    <meta:user-defined meta:name="OVERHEIDop.publicationIssue">75192</meta:user-defined>
    <meta:user-defined meta:name="OVERHEIDop.GmbID/DC.identifier">gmb-2026-75192</meta:user-defined>
    <meta:user-defined meta:name="OVERHEIDop.versieInformatie"/>
  </office:meta>
</office:document-meta>
</file>