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dakopbouw achter- en rechterzijde aan Kapelstraat 38 4841G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2-2026 10:4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7</meta:user-defined>
    <meta:user-defined meta:name="DCTERMS.abstract">het vergroten van de woning op begane grond en 1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dakopbouw achter- en rechterzijde aan Kapelstraat 38 4841GJ Prinsenbeek</meta:user-defined>
    <meta:user-defined meta:name="DCTERMS.W3CDTF/DCTERMS.available">2026-02-18</meta:user-defined>
    <meta:user-defined meta:name="DCTERMS.W3CDTF/OVERHEIDop.jaargang">2026</meta:user-defined>
    <meta:user-defined meta:name="OVERHEIDop.publicationIssue">75191</meta:user-defined>
    <meta:user-defined meta:name="OVERHEIDop.GmbID/DC.identifier">gmb-2026-75191</meta:user-defined>
    <meta:user-defined meta:name="OVERHEIDop.versieInformatie"/>
  </office:meta>
</office:document-meta>
</file>