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Ambonstraat 12 BS, 3531JT Utrecht, GU-Z2026-0045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bonstraat 12 BS, 3531JT Utrecht</text:p>
            <text:p text:style-name="common-al">GU-Z2026-0045210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1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210</meta:user-defined>
    <meta:user-defined meta:name="DCTERMS.abstract">Verleende vergunning voor koopwoning niet zelf gebruiken – opkoopbescherming, Ambonstraat 12 BS, 3531JT Utrecht, GU-Z2026-0045210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Ambonstraat 12 BS, 3531JT Utrecht, GU-Z2026-0045210</meta:user-defined>
    <meta:user-defined meta:name="OVERHEIDop.datumEindeReactietermijn">2026-03-30</meta:user-defined>
    <meta:user-defined meta:name="OVERHEIDop.terinzageleggingBG">https://jeleefomgeving.nl/inzien/002220647/84e7907a-1e2f-4bc5-b776-f9d799b214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90</meta:user-defined>
    <meta:user-defined meta:name="OVERHEIDop.GmbID/DC.identifier">gmb-2026-75190</meta:user-defined>
    <meta:user-defined meta:name="OVERHEIDop.versieInformatie"/>
  </office:meta>
</office:document-meta>
</file>