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rondom dorpshuis, Smidte 24A te Terwispel</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Evenementenvergunning op de locatie parkeerterrein rondom dorpshuis, Smidte 24A te Terwispel. De aanvraag is geregistreerd onder zaaknummer Z2026-00001043. De aanvraag betreft:</text:p>
            <text:p text:style-name="common-al">dorpsfeest Terwispel van 10 t/m 13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1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43</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rondom dorpshuis, Smidte 24A te Terwispel</meta:user-defined>
    <meta:user-defined meta:name="DCTERMS.W3CDTF/DCTERMS.available">2026-02-18</meta:user-defined>
    <meta:user-defined meta:name="DCTERMS.W3CDTF/OVERHEIDop.jaargang">2026</meta:user-defined>
    <meta:user-defined meta:name="OVERHEIDop.publicationIssue">75182</meta:user-defined>
    <meta:user-defined meta:name="OVERHEIDop.GmbID/DC.identifier">gmb-2026-75182</meta:user-defined>
    <meta:user-defined meta:name="OVERHEIDop.versieInformatie"/>
  </office:meta>
</office:document-meta>
</file>