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leverlaan 1 2023JC Haarlem, 0392-2026-0024073, diverse werkzaamheden t.b.v. aanleg elektrakabel, op 16-03-2026 22:00 t/m 17-03-2026 05:00, verzonden 1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1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4073</meta:user-defined>
    <meta:user-defined meta:name="DCTERMS.abstract">diverse werkzaamheden t.b.v. aanleg elektrakabel</meta:user-defined>
    <dc:language>nl</dc:language>
    <meta:user-defined meta:name="OVERHEIDop.locatietype/OVERHEIDop.gebiedsmarkering">Punt</meta:user-defined>
    <meta:user-defined meta:name="DC.title">Gemeente Haarlem, ontheffing verleend, t.h.v. Kleverlaan 1 2023JC Haarlem, 0392-2026-0024073, diverse werkzaamheden t.b.v. aanleg elektrakabel, op 16-03-2026 22:00 t/m 17-03-2026 05:00, verzonden 12-02-2026</meta:user-defined>
    <meta:user-defined meta:name="DCTERMS.W3CDTF/DCTERMS.available">2026-02-18</meta:user-defined>
    <meta:user-defined meta:name="DCTERMS.W3CDTF/OVERHEIDop.jaargang">2026</meta:user-defined>
    <meta:user-defined meta:name="OVERHEIDop.publicationIssue">75181</meta:user-defined>
    <meta:user-defined meta:name="OVERHEIDop.GmbID/DC.identifier">gmb-2026-75181</meta:user-defined>
    <meta:user-defined meta:name="OVERHEIDop.versieInformatie"/>
  </office:meta>
</office:document-meta>
</file>