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gebruik van gemeentegrond voor het plaatsen van een afvalcontainer op de Noorder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-</text:number>
                <text:p text:style-name="al">16-02-2026, Elan Notarissen, Vergunning voor het plaatsen van een afvalcontainer op de Noorderhaven in Harlingen van 19-02-2026 tot en met 25-02-2026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517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Burgerlijk recht</meta:user-defined>
    <meta:user-defined meta:name="OVERHEIDop.Rubriek/DC.type">andere vergunning</meta:user-defined>
    <meta:user-defined meta:name="OVERHEIDop.referentienummer">371207</meta:user-defined>
    <dc:language>nl</dc:language>
    <meta:user-defined meta:name="OVERHEIDop.locatietype/OVERHEIDop.gebiedsmarkering">Adres</meta:user-defined>
    <meta:user-defined meta:name="DC.title">Vergunning voor het gebruik van gemeentegrond voor het plaatsen van een afvalcontainer op de Noorderhaven te Harlin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79</meta:user-defined>
    <meta:user-defined meta:name="OVERHEIDop.GmbID/DC.identifier">gmb-2026-75179</meta:user-defined>
    <meta:user-defined meta:name="OVERHEIDop.versieInformatie"/>
  </office:meta>
</office:document-meta>
</file>