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in de inrichting Café Pulp Maassluis aan Govert van Wijnkade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Kansspel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aanwezig hebben van twee kansspelautomaten in de inrichting Café Pulp Maassluis, Govert van Wijnkade 12, 3144 ED Maassluis. Dit besluit is genomen op 12 februari 2026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51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in de inrichting Café Pulp Maassluis aan Govert van Wijnkade 12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175</meta:user-defined>
    <meta:user-defined meta:name="OVERHEIDop.GmbID/DC.identifier">gmb-2026-75175</meta:user-defined>
    <meta:user-defined meta:name="OVERHEIDop.versieInformatie"/>
  </office:meta>
</office:document-meta>
</file>