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Wilhelminastraat, Vlagtwedde, evenementenvergunning voor het organiseren van het evenement ‘Oldtimer en Specialcars dag Vlagtwedde’, op 11 juli 2026, verzenddatum: 16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517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Oldtimer en Specialcars dag Vlagtwedde' op 11 juli 2026. </meta:user-defined>
    <dc:language>nl</dc:language>
    <meta:user-defined meta:name="OVERHEIDop.locatietype/OVERHEIDop.gebiedsmarkering">Weg</meta:user-defined>
    <meta:user-defined meta:name="DC.title">Verleende vergunning: Wilhelminastraat, Vlagtwedde, evenementenvergunning voor het organiseren van het evenement ‘Oldtimer en Specialcars dag Vlagtwedde’, op 11 juli 2026, verzenddatum: 16 februari 2026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72</meta:user-defined>
    <meta:user-defined meta:name="OVERHEIDop.GmbID/DC.identifier">gmb-2026-75172</meta:user-defined>
    <meta:user-defined meta:name="OVERHEIDop.versieInformatie"/>
  </office:meta>
</office:document-meta>
</file>