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schakelde woning: constructieve wijziging voor aanbouw , aan Vossenlaan 87, 6531S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Geschakelde woning: constructieve wijziging voor aanbouw aan Vossenlaan 87, 6531SG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057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februari 2026. De gemeente neemt daarover waarschijnlijk 1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516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6</meta:user-defined>
    <meta:user-defined meta:name="DCTERMS.abstract">Betreft: Aanvraag op locatie Vossenlaan 87, 6531SG Nijmegen</meta:user-defined>
    <dc:language>nl</dc:language>
    <meta:user-defined meta:name="OVERHEIDop.locatietype/OVERHEIDop.gebiedsmarkering">Vlak</meta:user-defined>
    <meta:user-defined meta:name="DC.title">Aanvraag omgevingsvergunning voor Geschakelde woning: constructieve wijziging voor aanbouw , aan Vossenlaan 87, 6531SG Nijmegen</meta:user-defined>
    <meta:user-defined meta:name="OVERHEIDop.datumEindeReactietermijn">2026-04-01</meta:user-defined>
    <meta:user-defined meta:name="OVERHEIDop.terinzageleggingBG">https://jeleefomgeving.nl/inzien/001479179/28bf4f57-8503-4f83-ad0d-e1dfb90c60d3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67</meta:user-defined>
    <meta:user-defined meta:name="OVERHEIDop.GmbID/DC.identifier">gmb-2026-75167</meta:user-defined>
    <meta:user-defined meta:name="OVERHEIDop.versieInformatie"/>
  </office:meta>
</office:document-meta>
</file>