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Kintgenshaven 3, 3512GX Utrecht, GU-Z2026-0044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intgenshaven 3, 3512GX Utrecht</text:p>
            <text:p text:style-name="common-al">GU-Z2026-0044894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1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894</meta:user-defined>
    <meta:user-defined meta:name="DCTERMS.abstract">Verleende vergunning voor koopwoning niet zelf gebruiken – opkoopbescherming, Kintgenshaven 3, 3512GX Utrecht, GU-Z2026-0044894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Kintgenshaven 3, 3512GX Utrecht, GU-Z2026-0044894</meta:user-defined>
    <meta:user-defined meta:name="OVERHEIDop.datumEindeReactietermijn">2026-03-30</meta:user-defined>
    <meta:user-defined meta:name="OVERHEIDop.terinzageleggingBG">https://jeleefomgeving.nl/inzien/002220647/be24855d-5a04-473a-9eb1-916f7c469c0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61</meta:user-defined>
    <meta:user-defined meta:name="OVERHEIDop.GmbID/DC.identifier">gmb-2026-75161</meta:user-defined>
    <meta:user-defined meta:name="OVERHEIDop.versieInformatie"/>
  </office:meta>
</office:document-meta>
</file>