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Op de Driessen 26 te Koningsbosch</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Op de Driessen 26 te Koningsbosch sluiten voor een periode van 6 maanden. In het pand gelegen aan de Op de Driessen 26 te Koningsbosch 17 november 2026 een grote hoeveelheid soft- en harddrugs aangetroffen. Deze sluiting vindt plaats conform het Damoclesbeleid Echt-Susteren 2020.  </text:p>
            <text:p text:style-name="last-al">Het pand is gesloten van dinsdag 10 februari 2026 tot maandag 10 augustus 2026.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0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51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Op de Driessen 26 te Koningsbosch</meta:user-defined>
    <meta:user-defined meta:name="DCTERMS.W3CDTF/DCTERMS.available">2026-02-19</meta:user-defined>
    <meta:user-defined meta:name="DCTERMS.W3CDTF/OVERHEIDop.jaargang">2026</meta:user-defined>
    <meta:user-defined meta:name="OVERHEIDop.publicationIssue">75159</meta:user-defined>
    <meta:user-defined meta:name="OVERHEIDop.GmbID/DC.identifier">gmb-2026-75159</meta:user-defined>
    <meta:user-defined meta:name="OVERHEIDop.versieInformatie"/>
  </office:meta>
</office:document-meta>
</file>