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Melding voor een besloten feest met DJ op 21 februari 2026 aan Langestreek 11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Wantij besloten feest met d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XXXXXXX NN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incidentele fes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besloten feest met d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21-02-2026, 21.00-01.00 uur</text:p>
                    <text:p text:style-name="table_al">Want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Langestreek 11, Schiermonnikoo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7515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esloten feest met DJ op 21 februari 2026 aan Langestreek 11 te Schiermonnikoo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153</meta:user-defined>
    <meta:user-defined meta:name="OVERHEIDop.GmbID/DC.identifier">gmb-2026-75153</meta:user-defined>
    <meta:user-defined meta:name="OVERHEIDop.versieInformatie"/>
  </office:meta>
</office:document-meta>
</file>