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ctiedag Terwolde op 9 mei 2026 op de locatie Avervoordseweg 3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-2-2026</text:p>
            <text:p text:style-name="common-al">Kenmerk: Z2026-000002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1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91</meta:user-defined>
    <meta:user-defined meta:name="DCTERMS.abstract">Avervoordseweg 32, 7396PE Terwolde</meta:user-defined>
    <dc:language>nl</dc:language>
    <meta:user-defined meta:name="OVERHEIDop.locatietype/OVERHEIDop.gebiedsmarkering">Punt</meta:user-defined>
    <meta:user-defined meta:name="DC.title">Aanvraag ontvangen voor het houden van Actiedag Terwolde op 9 mei 2026 op de locatie Avervoordseweg 32, 7396PE Terwol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52</meta:user-defined>
    <meta:user-defined meta:name="OVERHEIDop.GmbID/DC.identifier">gmb-2026-75152</meta:user-defined>
    <meta:user-defined meta:name="OVERHEIDop.versieInformatie"/>
  </office:meta>
</office:document-meta>
</file>