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immerdorp Castricum bij Park Noord-end achter de Visser 't Hooftstraat, van 10 augustus tot en met 14 augustus 2026, verzenddatum 16 februari 2026 (Z2025-00009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51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199</meta:user-defined>
    <meta:user-defined meta:name="DCTERMS.abstract">evenementenvergunning Timmerdorp Castricum 2026Park Noord-end. Achter de Visser 't Hooftstraat, verzenddatum 16 februari 2026 (Z2025-00009199)</meta:user-defined>
    <dc:language>nl</dc:language>
    <meta:user-defined meta:name="OVERHEIDop.locatietype/OVERHEIDop.gebiedsmarkering">Punt</meta:user-defined>
    <meta:user-defined meta:name="DC.title">Gemeente Castricum, verleende evenementenvergunning Timmerdorp Castricum bij Park Noord-end achter de Visser 't Hooftstraat, van 10 augustus tot en met 14 augustus 2026, verzenddatum 16 februari 2026 (Z2025-00009199)</meta:user-defined>
    <meta:user-defined meta:name="DCTERMS.W3CDTF/DCTERMS.available">2026-02-18</meta:user-defined>
    <meta:user-defined meta:name="DCTERMS.W3CDTF/OVERHEIDop.jaargang">2026</meta:user-defined>
    <meta:user-defined meta:name="OVERHEIDop.publicationIssue">75150</meta:user-defined>
    <meta:user-defined meta:name="OVERHEIDop.GmbID/DC.identifier">gmb-2026-75150</meta:user-defined>
    <meta:user-defined meta:name="OVERHEIDop.versieInformatie"/>
  </office:meta>
</office:document-meta>
</file>