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afwijken van de regels voor omzetten bedrijfsruimte naar wonen aan Rijndijk 195, 2394 CB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omzetten bedrijfsruimte naar wonen aan Rijndijk 195, 2394 CB Hazerswoude-Rijndijk, geregistreerd onder nr. 0484377939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1-12-2025. De gemeente neemt daarover waarschijnlijk voor 08-04-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514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14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14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779395</meta:user-defined>
    <meta:user-defined meta:name="DCTERMS.abstract">Verlenging beslistermijn voor het afwijken van de regels voor omzetten bedrijfsruimte naar wonen aan Rijndijk 195, 2394 CB Hazerswoude-Rijndijk</meta:user-defined>
    <dc:language>nl</dc:language>
    <meta:user-defined meta:name="OVERHEIDop.locatietype/OVERHEIDop.gebiedsmarkering">Punt</meta:user-defined>
    <meta:user-defined meta:name="DC.title">Verlenging beslistermijn voor het afwijken van de regels voor omzetten bedrijfsruimte naar wonen aan Rijndijk 195, 2394 CB Hazerswoude-Rijndijk</meta:user-defined>
    <meta:user-defined meta:name="DCTERMS.W3CDTF/DCTERMS.available">2026-02-18</meta:user-defined>
    <meta:user-defined meta:name="DCTERMS.W3CDTF/OVERHEIDop.jaargang">2026</meta:user-defined>
    <meta:user-defined meta:name="OVERHEIDop.publicationIssue">75148</meta:user-defined>
    <meta:user-defined meta:name="OVERHEIDop.GmbID/DC.identifier">gmb-2026-75148</meta:user-defined>
    <meta:user-defined meta:name="OVERHEIDop.versieInformatie"/>
  </office:meta>
</office:document-meta>
</file>