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Besluit maatwerkvoorschriften omgevingsplan (reguliere procedure), het wijzigen van de akoestische situatie, Elingsloane 29, Burgum</text:p>
      <text:section text:name="zakelijke-mededeling_id1-3-2" text:style-name="zakelijke-mededeling">
        <text:section text:name="zakelijke-mededeling-tekst_id1-3-2-1" text:style-name="zakelijke-mededeling-tekst">
          <text:section text:name="tekst_id1-3-2-1-1" text:style-name="tekst">
            <text:p text:style-name="common-al">Elingsloane 29, Burgum</text:p>
            <text:p text:style-name="common-al">Zaaknummer: 0737120538</text:p>
            <text:p text:style-name="common-al">het wijzigen van de akoestische situatie (maatwerkvoorschrift)</text:p>
            <text:p text:style-name="common-al">Datum ontvangst: 26 oktober 2024</text:p>
            <text:p text:style-name="common-al">Datum bekendmaking besluit: 16 februari 2026</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1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 Besluit maatwerkvoorschriften omgevingsplan (reguliere procedure), het wijzigen van de akoestische situatie, Elingsloane 29, Burgum</meta:user-defined>
    <meta:user-defined meta:name="DCTERMS.W3CDTF/DCTERMS.available">2026-02-18</meta:user-defined>
    <meta:user-defined meta:name="DCTERMS.W3CDTF/OVERHEIDop.jaargang">2026</meta:user-defined>
    <meta:user-defined meta:name="OVERHEIDop.publicationIssue">75144</meta:user-defined>
    <meta:user-defined meta:name="OVERHEIDop.GmbID/DC.identifier">gmb-2026-75144</meta:user-defined>
    <meta:user-defined meta:name="OVERHEIDop.versieInformatie"/>
  </office:meta>
</office:document-meta>
</file>