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1-3-3">
      <text:list-level-style-bullet text:bullet-char="○" text:level="1">
        <style:list-level-properties text:min-label-width="10mm"/>
      </text:list-level-style-bullet>
    </text:list-style>
    <text:list-style style:name="id1-3-2-2-1-4-1-3-1-3-4">
      <text:list-level-style-bullet text:bullet-char="○" text:level="1">
        <style:list-level-properties text:min-label-width="10mm"/>
      </text:list-level-style-bullet>
    </text:list-style>
    <text:list-style style:name="id1-3-2-2-1-4-1-3-1-3-5">
      <text:list-level-style-bullet text:bullet-char="○" text:level="1">
        <style:list-level-properties text:min-label-width="10mm"/>
      </text:list-level-style-bullet>
    </text:list-style>
    <text:list-style style:name="id1-3-2-2-1-4-1-3-1-3-6">
      <text:list-level-style-bullet text:bullet-char="○" text:level="1">
        <style:list-level-properties text:min-label-width="10mm"/>
      </text:list-level-style-bullet>
    </text:list-style>
    <text:list-style style:name="id1-3-2-2-1-4-1-3-1-3-7">
      <text:list-level-style-bullet text:bullet-char="○" text:level="1">
        <style:list-level-properties text:min-label-width="10mm"/>
      </text:list-level-style-bullet>
    </text:list-style>
    <text:list-style style:name="id1-3-2-2-1-4-1-3-1-3-8">
      <text:list-level-style-bullet text:bullet-char="○" text:level="1">
        <style:list-level-properties text:min-label-width="10mm"/>
      </text:list-level-style-bullet>
    </text:list-style>
    <text:list-style style:name="id1-3-2-2-1-4-1-3-1-3-9">
      <text:list-level-style-bullet text:bullet-char="○" text:level="1">
        <style:list-level-properties text:min-label-width="10mm"/>
      </text:list-level-style-bullet>
    </text:list-style>
    <text:list-style style:name="id1-3-2-2-1-4-1-3-1-3-10">
      <text:list-level-style-bullet text:bullet-char="○" text:level="1">
        <style:list-level-properties text:min-label-width="10mm"/>
      </text:list-level-style-bullet>
    </text:list-style>
    <text:list-style style:name="id1-3-2-2-1-4-1-3-1-3-11">
      <text:list-level-style-bullet text:bullet-char="○" text:level="1">
        <style:list-level-properties text:min-label-width="10mm"/>
      </text:list-level-style-bullet>
    </text:list-style>
    <text:list-style style:name="id1-3-2-2-1-4-1-3-1-3-12">
      <text:list-level-style-bullet text:bullet-char="○" text:level="1">
        <style:list-level-properties text:min-label-width="10mm"/>
      </text:list-level-style-bullet>
    </text:list-style>
    <text:list-style style:name="id1-3-2-2-1-4-1-3-1-3-13">
      <text:list-level-style-bullet text:bullet-char="○" text:level="1">
        <style:list-level-properties text:min-label-width="10mm"/>
      </text:list-level-style-bullet>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2-3-3">
      <text:list-level-style-bullet text:bullet-char="○" text:level="1">
        <style:list-level-properties text:min-label-width="10mm"/>
      </text:list-level-style-bullet>
    </text:list-style>
    <text:list-style style:name="id1-3-2-2-1-4-1-3-2-3-4">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2-3-6">
      <text:list-level-style-bullet text:bullet-char="○" text:level="1">
        <style:list-level-properties text:min-label-width="10mm"/>
      </text:list-level-style-bullet>
    </text:list-style>
    <text:list-style style:name="id1-3-2-2-1-4-1-3-2-3-7">
      <text:list-level-style-bullet text:bullet-char="○" text:level="1">
        <style:list-level-properties text:min-label-width="10mm"/>
      </text:list-level-style-bullet>
    </text:list-style>
    <text:list-style style:name="id1-3-2-2-1-4-1-3-2-3-8">
      <text:list-level-style-bullet text:bullet-char="○" text:level="1">
        <style:list-level-properties text:min-label-width="10mm"/>
      </text:list-level-style-bullet>
    </text:list-style>
    <text:list-style style:name="id1-3-2-2-1-4-1-3-2-3-9">
      <text:list-level-style-bullet text:bullet-char="○" text:level="1">
        <style:list-level-properties text:min-label-width="10mm"/>
      </text:list-level-style-bullet>
    </text:list-style>
    <text:list-style style:name="id1-3-2-2-1-4-1-3-2-3-10">
      <text:list-level-style-bullet text:bullet-char="○" text:level="1">
        <style:list-level-properties text:min-label-width="10mm"/>
      </text:list-level-style-bullet>
    </text:list-style>
    <text:list-style style:name="id1-3-2-2-1-4-1-3-2-3-11">
      <text:list-level-style-bullet text:bullet-char="○" text:level="1">
        <style:list-level-properties text:min-label-width="10mm"/>
      </text:list-level-style-bullet>
    </text:list-style>
    <text:list-style style:name="id1-3-2-2-1-4-1-3-2-3-12">
      <text:list-level-style-bullet text:bullet-char="○" text:level="1">
        <style:list-level-properties text:min-label-width="10mm"/>
      </text:list-level-style-bullet>
    </text:list-style>
    <text:list-style style:name="id1-3-2-2-1-4-1-3-2-3-1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Besluit bekendmaking Subsidieplafonds kalenderjaar 2026 ‘Subsidieregeling volwasseneneducatie en lokale projecten volwasseneneducatie Stedendriehoek en Noordwest-Veluwe’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artikel 2.5 en artikel 3.6 van de Subsidieregeling non-formele volwasseneneducatie en lokale projecten volwasseneneducatie arbeidsmarktregio Stedendriehoek en Noordwest-Veluwe;</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bekendmaking Subsidieplafonds kalenderjaar 2026 ‘Subsidieregeling volwasseneneducatie en lokale projecten volwasseneneducatie Stedendriehoek en Noordwest-Veluwe’ </text:span>wordt als volgt gewijzigd:</text:p>
            <text:p text:style-name="al"/>
            <text:list text:style-name="id1-3-2-2-1-4">
              <text:list-item text:style-override="id1-3-2-2-1-4-1">
                <text:number>A.</text:number>
                <text:p text:style-name="al">Artikel 1, eerste en tweede lid, komt te luiden:</text:p>
                <text:list text:style-name="id1-3-2-2-1-4-1-3">
                  <text:list-item text:style-override="id1-3-2-2-1-4-1-3-1">
                    <text:number>1.</text:number>
                    <text:p text:style-name="al">Non-formele volwasseneneducatie Stedendriehoek en Noordwest-Veluwe 2026 (taalhuizen): € 1.441.164. Dit plafond is onderverdeeld in de volgende deelplafonds:</text:p>
                    <text:list text:style-name="id1-3-2-2-1-4-1-3-1-3">
                      <text:list-item text:style-override="id1-3-2-2-1-4-1-3-1-3-1">
                        <text:number>○</text:number>
                        <text:p text:style-name="al">Gemeente Apeldoorn € 440.000</text:p>
                      </text:list-item>
                      <text:list-item text:style-override="id1-3-2-2-1-4-1-3-1-3-2">
                        <text:number>○</text:number>
                        <text:p text:style-name="al">Gemeente Brummen € 55.000</text:p>
                      </text:list-item>
                      <text:list-item text:style-override="id1-3-2-2-1-4-1-3-1-3-3">
                        <text:number>○</text:number>
                        <text:p text:style-name="al">Gemeente Deventer € 275.000</text:p>
                      </text:list-item>
                      <text:list-item text:style-override="id1-3-2-2-1-4-1-3-1-3-4">
                        <text:number>○</text:number>
                        <text:p text:style-name="al">Gemeente Epe € 61.832 </text:p>
                      </text:list-item>
                      <text:list-item text:style-override="id1-3-2-2-1-4-1-3-1-3-5">
                        <text:number>○</text:number>
                        <text:p text:style-name="al">Gemeente Ermelo € 55.000</text:p>
                      </text:list-item>
                      <text:list-item text:style-override="id1-3-2-2-1-4-1-3-1-3-6">
                        <text:number>○</text:number>
                        <text:p text:style-name="al">Gemeente Harderwijk € 99.044</text:p>
                      </text:list-item>
                      <text:list-item text:style-override="id1-3-2-2-1-4-1-3-1-3-7">
                        <text:number>○</text:number>
                        <text:p text:style-name="al">Gemeente Heerde € 34.003</text:p>
                      </text:list-item>
                      <text:list-item text:style-override="id1-3-2-2-1-4-1-3-1-3-8">
                        <text:number>○</text:number>
                        <text:p text:style-name="al">Gemeente Lochem € 61.000</text:p>
                      </text:list-item>
                      <text:list-item text:style-override="id1-3-2-2-1-4-1-3-1-3-9">
                        <text:number>○</text:number>
                        <text:p text:style-name="al">Gemeente Nunspeet € 46.175</text:p>
                      </text:list-item>
                      <text:list-item text:style-override="id1-3-2-2-1-4-1-3-1-3-10">
                        <text:number>○</text:number>
                        <text:p text:style-name="al">Gemeente Putten € 48.170</text:p>
                      </text:list-item>
                      <text:list-item text:style-override="id1-3-2-2-1-4-1-3-1-3-11">
                        <text:number>○</text:number>
                        <text:p text:style-name="al">Gemeente Voorst € 61.715</text:p>
                      </text:list-item>
                      <text:list-item text:style-override="id1-3-2-2-1-4-1-3-1-3-12">
                        <text:number>○</text:number>
                        <text:p text:style-name="al">Gemeente Zeewolde € 65.000</text:p>
                      </text:list-item>
                      <text:list-item text:style-override="id1-3-2-2-1-4-1-3-1-3-13">
                        <text:number>○</text:number>
                        <text:p text:style-name="al">Gemeente Zutphen € 139.225 </text:p>
                      </text:list-item>
                    </text:list>
                  </text:list-item>
                  <text:list-item text:style-override="id1-3-2-2-1-4-1-3-2">
                    <text:number>2.</text:number>
                    <text:p text:style-name="al">Non-formele lokale projecten volwasseneneducatie Stedendriehoek en Noordwest-Veluwe 2026: € 323.910. Dit plafond is onderverdeeld in de volgende deelplafonds:</text:p>
                    <text:list text:style-name="id1-3-2-2-1-4-1-3-2-3">
                      <text:list-item text:style-override="id1-3-2-2-1-4-1-3-2-3-1">
                        <text:number>○</text:number>
                        <text:p text:style-name="al">Gemeente Apeldoorn € 30.000</text:p>
                      </text:list-item>
                      <text:list-item text:style-override="id1-3-2-2-1-4-1-3-2-3-2">
                        <text:number>○</text:number>
                        <text:p text:style-name="al">Gemeente Brummen € 16.829</text:p>
                      </text:list-item>
                      <text:list-item text:style-override="id1-3-2-2-1-4-1-3-2-3-3">
                        <text:number>○</text:number>
                        <text:p text:style-name="al">Gemeente Deventer € 80.000</text:p>
                      </text:list-item>
                      <text:list-item text:style-override="id1-3-2-2-1-4-1-3-2-3-4">
                        <text:number>○</text:number>
                        <text:p text:style-name="al">Gemeente Epe € 21.321</text:p>
                      </text:list-item>
                      <text:list-item text:style-override="id1-3-2-2-1-4-1-3-2-3-5">
                        <text:number>○</text:number>
                        <text:p text:style-name="al">Gemeente Ermelo € 9.825</text:p>
                      </text:list-item>
                      <text:list-item text:style-override="id1-3-2-2-1-4-1-3-2-3-6">
                        <text:number>○</text:number>
                        <text:p text:style-name="al">Gemeente Harderwijk € 39.626</text:p>
                      </text:list-item>
                      <text:list-item text:style-override="id1-3-2-2-1-4-1-3-2-3-7">
                        <text:number>○</text:number>
                        <text:p text:style-name="al">Gemeente Heerde € 11.334</text:p>
                      </text:list-item>
                      <text:list-item text:style-override="id1-3-2-2-1-4-1-3-2-3-8">
                        <text:number>○</text:number>
                        <text:p text:style-name="al">Gemeente Lochem € 35.000</text:p>
                      </text:list-item>
                      <text:list-item text:style-override="id1-3-2-2-1-4-1-3-2-3-9">
                        <text:number>○</text:number>
                        <text:p text:style-name="al">Gemeente Nunspeet € 10.366</text:p>
                      </text:list-item>
                      <text:list-item text:style-override="id1-3-2-2-1-4-1-3-2-3-10">
                        <text:number>○</text:number>
                        <text:p text:style-name="al">Gemeente Putten € 10.332</text:p>
                      </text:list-item>
                      <text:list-item text:style-override="id1-3-2-2-1-4-1-3-2-3-11">
                        <text:number>○</text:number>
                        <text:p text:style-name="al">Gemeente Voorst € 13.725</text:p>
                      </text:list-item>
                      <text:list-item text:style-override="id1-3-2-2-1-4-1-3-2-3-12">
                        <text:number>○</text:number>
                        <text:p text:style-name="al">Gemeente Zeewolde € 0</text:p>
                      </text:list-item>
                      <text:list-item text:style-override="id1-3-2-2-1-4-1-3-2-3-13">
                        <text:number>○</text:number>
                        <text:p text:style-name="al">Gemeente Zutphen € 45.552</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bekendmaking en werkt terug tot en met 23 december 2025. </text:p>
            <text:p text:style-name="al"/>
            <text:p text:style-name="al">
            <text:span text:style-name="nadrukvet">Toelichting</text:span>
          </text:p>
            <text:p text:style-name="al"/>
            <text:p text:style-name="al">De subsidieplafonds 2026 zijn vastgesteld op een moment waarop nog geen volledige duidelijkheid bestond over de definitieve verdeling van de beschikbare WEB middelen voor 2026 en de inzetbare middelen vanuit de landelijke meeneemregeling 2025. Nu deze informatie beschikbaar is, worden de subsidieplafonds met dit wijzigingsbesluit aangepast zodat zij aansluiten bij de daadwerkelijk beschikbare middelen. </text:p>
            <text:p text:style-name="al"/>
            <text:p text:style-name="al">De volgende gemeenten hebben hun subsidiedeelplafonds gewijzigd: Brummen, Ermelo, Lochem, Nunspeet, Putten, Voorst, Zeewolde en Zutphen</text:p>
            <text:p text:style-name="al"/>
            <text:p text:style-name="al">De verdeling van de middelen vindt plaats conform de Subsidieregeling non formele volwasseneneducatie en lokale projecten volwasseneneducatie Stedendriehoek en Noordwest Veluwe.</text:p>
          </text:section>
        </text:section>
        <text:section text:name="regeling-sluiting_id1-3-2-3" text:style-name="regeling-sluiting">
          <text:section text:name="ondertekening_id1-3-2-3-1">
            <text:p><text:span text:style-name="functie">Apeldoorn,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1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5 van de Subsidieregeling non-formele volwasseneneducatie en lokale projecten volwasseneneducatie arbeidsmarktregio Stedendriehoek en Noordwest-Veluwe]|[https://lokaleregelgeving.overheid.nl/CVDR753055#hoofdstuk_2_artikel_2.5</meta:user-defined>
    <meta:user-defined meta:name="DC.source">Artikel 3.6 van de Subsidieregeling non-formele volwasseneneducatie en lokale projecten volwasseneneducatie arbeidsmarktregio Stedendriehoek en Noordwest-Veluwe]|[https://lokaleregelgeving.overheid.nl/CVDR753055#hoofdstuk_3_artikel_3.6</meta:user-defined>
    <dc:language>nl</dc:language>
    <meta:user-defined meta:name="OVERHEIDop.locatietype/OVERHEIDop.gebiedsmarkering">Gemeente</meta:user-defined>
    <meta:user-defined meta:name="DC.title">Besluit tot wijziging van het Besluit bekendmaking Subsidieplafonds kalenderjaar 2026 ‘Subsidieregeling volwasseneneducatie en lokale projecten volwasseneneducatie Stedendriehoek en Noordwest-Veluwe’</meta:user-defined>
    <meta:user-defined meta:name="DCTERMS.W3CDTF/DCTERMS.available">2026-02-18</meta:user-defined>
    <meta:user-defined meta:name="DCTERMS.W3CDTF/OVERHEIDop.jaargang">2026</meta:user-defined>
    <meta:user-defined meta:name="OVERHEIDop.publicationIssue">75142</meta:user-defined>
    <meta:user-defined meta:name="OVERHEIDop.GmbID/DC.identifier">gmb-2026-75142</meta:user-defined>
    <meta:user-defined meta:name="OVERHEIDop.versieInformatie"/>
  </office:meta>
</office:document-meta>
</file>