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acaf31-34a6-4e72-a99a-3094e0d78d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Jules Schelvislaan</text:p>
      <text:section text:name="regeling_id1-3-2" text:style-name="regeling">
        <text:section text:name="aanhef_id1-3-2-1" text:style-name="aanhef">
          <text:section text:name="afkondiging_id1-3-2-1-1" text:style-name="afkondiging">
            <text:p text:style-name="afkondiging_top"/>
            <text:p text:style-name="al">Zaaknummer: Z26-024643</text:p>
            <text:p text:style-name="al">Burgemeester en wethouders van Amstelveen besluiten om in de Jules Schelvis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6-2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om wordt bij deze nieuwe gebiedsontwikkeling een laadpaal geplaatst. Deze laadpaal voldoet aan de regels van Laadwerk, zoals beschreven in het document <text:span text:style-name="nadrukcur">Criteria uitbreiden locatie</text:span><text:span text:style-name="nadrukcur">.</text:span> Voor deze plaatsing wordt gebruik gemaakt van de bijzondere omstandighedenmogelijkheid in de <text:span text:style-name="nadrukcur">Beleidsregels oplaadinfrastructuur elektrische voertuigen</text:span> 2020 van de gemeente Amstelveen, omdat er nog geen aanvragen zijn ontvangen van bewoners die niet kunnen laden op eigen terrein. De laadpaal heeft twee aansluitpunten. Er is bewust gekozen om beide parkeerplaatsen te reserveren voor het opladen van elektrische motorvoertuigen. Zo is er altijd voldoende ruimte om te laden. Er kunnen twee elektrische motorvoertuigen tegelijk opladen.</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Jules Schelvislaan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08.44716981132073mm"><draw:image xlink:href="Pictures/Afbeelding1iefacaf31-34a6-4e72-a99a-3094e0d78d6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mstelveen, 18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13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voor het opladen van elektrische motorvoertuigen - Jules Schelvi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opladen elektrische motorvoertuigen Jules Schelvislaan</meta:user-defined>
    <meta:user-defined meta:name="DCTERMS.W3CDTF/DCTERMS.available">2026-02-18</meta:user-defined>
    <meta:user-defined meta:name="DCTERMS.W3CDTF/OVERHEIDop.jaargang">2026</meta:user-defined>
    <meta:user-defined meta:name="OVERHEIDop.publicationIssue">75139</meta:user-defined>
    <meta:user-defined meta:name="OVERHEIDop.GmbID/DC.identifier">gmb-2026-75139</meta:user-defined>
    <meta:user-defined meta:name="OVERHEIDop.versieInformatie"/>
  </office:meta>
</office:document-meta>
</file>