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Hoofdstraat 179, 9861 AG Grootegast, Grootegast (GTG00) D 3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6 een besluit genomen op de aanvraag met zaaknummer 2026015098 voor het kappen van bomen op locatie Hoofdstraat 179, 9861 AG Grootegast, Grootegast (GTG00) D 318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1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509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Hoofdstraat 179, 9861 AG Grootegast, Grootegast (GTG00) D 318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31</meta:user-defined>
    <meta:user-defined meta:name="OVERHEIDop.GmbID/DC.identifier">gmb-2026-75131</meta:user-defined>
    <meta:user-defined meta:name="OVERHEIDop.versieInformatie"/>
  </office:meta>
</office:document-meta>
</file>