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Hengelo 2026</text:p>
      <text:section text:name="regeling_id1-3-2" text:style-name="regeling">
        <text:section text:name="aanhef_id1-3-2-1" text:style-name="aanhef">
          <text:section text:name="preambule_id1-3-2-1-1" text:style-name="preambule">
            <text:p text:style-name="al">De raad van de gemeente Hengelo;</text:p>
            <text:p text:style-name="al">Gelet op artikel 33, derde lid, van de Gemeentewet;</text:p>
            <text:p text:style-name="al">Besluit vast te stellen de volgende verordening:</text:p>
            <text:p text:style-name="al"/>
            <text:p text:style-name="al">Verordening op de ambtelijke bijstand Hengelo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ne bepaling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verordening wordt verstaan onder: </text:p>
                <text:list text:style-name="id1-3-2-2-2-2-3">
                  <text:list-item text:style-override="id1-3-2-2-2-2-3-1">
                    <text:number>a.</text:number>
                    <text:p text:style-name="al">ambtelijke bijstand: bijstand verleend door onder het gezag van het college werkzame ambtenaren;</text:p>
                  </text:list-item>
                  <text:list-item text:style-override="id1-3-2-2-2-2-3-2">
                    <text:number>b.</text:number>
                    <text:p text:style-name="al">bijstand: ondersteuning bij het opstellen van voorstellen, amendementen en moties of andere ondersteuning niet zijnde een verzoek om informatie;</text:p>
                  </text:list-item>
                  <text:list-item text:style-override="id1-3-2-2-2-2-3-3">
                    <text:number>c.</text:number>
                    <text:p text:style-name="al">raadslid: leden van de raad als bedoeld in artikel 7 Gemeentewet; </text:p>
                  </text:list-item>
                  <text:list-item text:style-override="id1-3-2-2-2-2-3-4">
                    <text:number>d.</text:number>
                    <text:p text:style-name="al">fractievertegenwoordiger: een fractievertegenwoordiger als bedoeld in artikel 6a van het Reglement van orde voor de vergaderingen en andere werkzaamheden van de raad en politieke markt van de gemeente Hengelo; </text:p>
                  </text:list-item>
                  <text:list-item text:style-override="id1-3-2-2-2-2-3-5">
                    <text:number>e.</text:number>
                    <text:p text:style-name="al">college: het college van burgemeester en wethouders als bedoeld in artikel 34 Gemeentewet</text:p>
                  </text:list-item>
                  <text:list-item text:style-override="id1-3-2-2-2-2-3-6">
                    <text:number>f.</text:number>
                    <text:p text:style-name="al">secretaris: de secretaris als bedoeld in artikel 100 Gemeentewet;</text:p>
                  </text:list-item>
                  <text:list-item text:style-override="id1-3-2-2-2-2-3-7">
                    <text:number>g.</text:number>
                    <text:p text:style-name="al">griffier: de griffier als bedoeld in artikel 100 Gemeentewet. </text:p>
                  </text:list-item>
                </text:list>
              </text:list-item>
            </text:list>
          </text:section>
          <text:section text:name="paragraaf_id1-3-2-2-3" text:style-name="paragraaf">
            <text:p text:style-name="paragraaf_kop"><text:span text:style-name="label">Paragraaf</text:span> <text:span text:style-name="nr">II.</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c.q. fractievertegenwoordiger kan de griffier verzoeken om feitelijke (technische) informatie van geringe omvang of om inzage in of afschrift van bij de raad, college of burgemeester berustende schriftelijke stukken en ander materiaal dat gegevens bevat. </text:p>
              </text:list-item>
              <text:list-item text:style-override="id1-3-2-2-4-3">
                <text:number>2.</text:number>
                <text:p text:style-name="al">Indien het verzoek om informatie aan de griffier wordt gericht en de griffier kan die informatie niet verstrekken, wendt de griffier zich met dat verzoek tot een ambtenaar of verwijst het raadslid c.q. fractievertegenwoordiger door naar een ambtenaar.</text:p>
              </text:list-item>
              <text:list-item text:style-override="id1-3-2-2-4-4">
                <text:number>3.</text:number>
                <text:p text:style-name="al">In afwijking van het bepaalde in het eerste en tweede lid kan een raadslid c.q. fractievertegenwoordiger zich voor het verkrijgen van de feitelijke informatie ook rechtstreeks en zonder tussenkomst van de griffier tot de behandelend ambtenaar wenden.</text:p>
              </text:list-item>
              <text:list-item text:style-override="id1-3-2-2-4-5">
                <text:number>4.</text:number>
                <text:p text:style-name="al">Een ambtenaar verstrekt de gevraagde informatie, onder de voorwaarden dat: </text:p>
                <text:list text:style-name="id1-3-2-2-4-5-3">
                  <text:list-item text:style-override="id1-3-2-2-4-5-3-1">
                    <text:number>a.</text:number>
                    <text:p text:style-name="al">Het verzoek geen betrekking heeft op informatie, neergelegd in documenten ten aanzien waarvan het college op grond van een belang, vermeld in artikel 5.1 Wet open overheid, geheimhouding heeft opgelegd dan wel een aldaar vermeld belang zich tegen openbaarmaking verzet;</text:p>
                  </text:list-item>
                  <text:list-item text:style-override="id1-3-2-2-4-5-3-2">
                    <text:number>b.</text:number>
                    <text:p text:style-name="al">het verstrekken van de gevraagde informatie geen dusdanig groot beslag legt op de ambtelijke capaciteit dat de uitvoering van de aan de ambtelijke organisatie opgedragen werkzaamheden in het gedrang komt.</text:p>
                  </text:list-item>
                </text:list>
              </text:list-item>
              <text:list-item text:style-override="id1-3-2-2-4-6">
                <text:number>5.</text:number>
                <text:p text:style-name="al">Indien de ambtenaar twijfelt of het verzoek betrekking heeft op informatie bedoeld onder het eerste lid of dat zich een uitzondering voordat als bedoeld in het vierde lid, stelt hij de secretaris daarvan in kennis. De secretaris beslist.</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c.q. fractievertegenwoordiger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 </text:p>
                  </text:list-item>
                </text:list>
              </text:list-item>
              <text:list-item text:style-override="id1-3-2-2-5-5">
                <text:number>4.</text:number>
                <text:p text:style-name="al">Als de secretaris het verzoek om ambtelijke bijstand weigert, deelt hij dit met redenen omkleed mee aan de griffier en aan het raadslid c.q. fractievertegenwoordiger door wie het verzoek is ingediend. De griffier of het raadslid kan de burgemeester verzoeken met de griffier en de secretaris en zo nodig het raadslid c.q. fractievertegenwoordiger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c.q. fractievertegenwoordiger die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c.q. fractievertegenwoordiger bevredigende oplossing, kan deze de burgemeester verzoeken met de griffier en de secretaris en zo nodig het raadslid c.q. fractievertegenwoordiger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één of meer leden van het college informatie wensen over een verzoek om ambtelijke bijstand of over de inhoud van verleende ambtelijke bijstand, wenden zij zich daartoe rechtstreeks tot het betrokken raadslid c.q. fractievertegenwoordiger.</text:p>
            <text:p text:style-name="al"/>
          </text:section>
          <text:section text:name="paragraaf_id1-3-2-2-8" text:style-name="paragraaf">
            <text:p text:style-name="paragraaf_kop"><text:span text:style-name="label">Paragraaf</text:span> <text:span text:style-name="nr">III.</text:span>  Slotbepalingen</text:p>
          </text:section>
          <text:section text:name="artikel_id1-3-2-2-9" text:style-name="artikel">
            <text:p text:style-name="artikel_kop_titel"><text:span text:style-name="artikel_kop_label">Artikel</text:span> <text:span text:style-name="artikel_kop_nr">6.</text:span> Intrekken oude verordening en overgangsrecht</text:p>
            <text:p text:style-name="al">De ‘Verordening ambtelijke bijstand 2006,’ vastgesteld op 3 oktober 2006, wordt ingetrokken op het moment van inwerkingtreding van de Verordening ambtelijke bijstand 2026. </text:p>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1.</text:number>
                <text:p text:style-name="al">Deze verordening treedt in werking op de datum van bekendmaking.</text:p>
              </text:list-item>
              <text:list-item text:style-override="id1-3-2-2-10-3">
                <text:number>2.</text:number>
                <text:p text:style-name="al">Deze verordening wordt aangehaald als: Verordening ambtelijke bijstand Hengelo 2026</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de raad van de gemeente Hengelo in de openbare vergadering van </text:span></text:p>
            <text:p><text:span text:style-name="functie">11 februari 2026</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33, eerste lid, van de Gemeentewet (hierna: wet) bepaalt dat de raad en elk van zijn leden recht hebben op ambtelijke bijstand. Met betrekking tot de ambtelijke bijstand moet de raad een verordening vaststellen die ten aanzien van de ondersteuning regels bevat (derde lid). </text:p>
          <text:p text:style-name="al"/>
          <text:p text:style-name="al">De formulering van artikel 33 van de wet laat buiten twijfel dat ook individuele raadsleden, recht hebben op ambtelijke bijstand. Op deze verordening kan dus door alle raadsleden een beroep worden gedaan. En aangezien wij fractievertegenwoordigers in hun mogelijkheden zoveel mogelijk willen gelijk schakelen aan de raadsleden kunnen fractievertegenwoordigers ook een beroep doen op deze verordening. </text:p>
          <text:p text:style-name="al"/>
          <text:p text:style-name="al">In deze verordening vervult de griffier een belangrijk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adjunct-griffiers en griffiemedewerker) vallen onder het gezag van de griffier.</text:p>
          <text:p text:style-name="al"/>
          <text:p text:style-name="al">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text:p>
          <text:p text:style-name="al">Omdat de griffier geen zeggenschap heeft over de reguliere ambtelijke organisatie zal daarom de secretaris in dergelijke gevallen de ambtenaar die de ambtelijke bijstand verleent moeten aanwijzen. Daarom zijn bepaalde aspecten van de rol van de secretaris in deze verordening nader uitgewerkt. Dat is van belang om de rol van de secretaris op een juiste wijze vorm te geven vanwege de sinds de invoering van het dualisme aanwezige splitsing tussen griffie en reguliere ambtelijke organisatie. </text:p>
          <text:p text:style-name="al"/>
          <text:p text:style-name="al">
          <text:span text:style-name="nadrukvet">Artikelsgewijze toelichting 2026:</text:span>
        </text:p>
          <text:p text:style-name="al"/>
          <text:p text:style-name="al">In deze artikelsgewijze toelichting worden enkel die bepalingen die nadere toelichting behoeven behandeld.</text:p>
          <text:p text:style-name="al"/>
          <text:p text:style-name="al"/>
          <text:p text:style-name="al">
          <text:span text:style-name="nadrukvet">Artikel 1. Definities</text:span>
        </text:p>
          <text:p text:style-name="al">In dit artikel worden definities gegeven van enkele begrippen die in de verordening voorkomen en die verduidelijking behoeven omdat de betekenis niet per se voor zich spreekt. Door hierna te bespreken tekstuele wijzigingen in andere artikelen van de verordening, bevat de nieuwe verordening minder definities dan voorheen.</text:p>
          <text:p text:style-name="al"/>
          <text:p text:style-name="al">Om het noodzakelijke onderscheid te kunnen blijven maken tussen de ondersteuning die verleend wordt door ambtenaren van de griffie en ambtenaren van de reguliere ambtelijke organisatie, wordt in artikel 1 nu duidelijk gemaakt dat de term ‘bijstand’ ziet op het verlenen van ondersteuning bij het opstellen van voorstellen, amendementen en moties of andere ondersteuning niet zijnde een verzoek om informatie. De term ‘ambtelijke bijstand’ is voorbehouden voor gevallen waarin deze ondersteuning door ambtenaren van de reguliere ambtelijke organisatie verleend wordt.</text:p>
          <text:p text:style-name="al"/>
          <text:p text:style-name="al">Fractievertegenwoordigers kunnen ook een beroep doen op deze verordening. </text:p>
          <text:p text:style-name="al"/>
          <text:p text:style-name="al">
          <text:span text:style-name="nadrukvet">Artikel 2.</text:span>
          <text:span text:style-name="nadrukvet">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Gemeentewet tot het college te richten. In dit artikel is bepaald dat zij hun verzoek aan de griffier kunnen richten.</text:p>
          <text:p text:style-name="al"/>
          <text:p text:style-name="al">Een raadslid kan in Hengelo zich met een verzoek om informatie te wenden tot de griffier danwel rechtstreeks tot de behandelend ambtenaar. De griffier kan een van een raadslid ontvangen verzoek om informatie door de griffie zelf behandelen, danwel neerleggen bij een ambtenaar van de reguliere ambtelijke organisatie. Artikel 2 van de verordening ambtelijke bijstand 2006 van Hengelo is hier overgenomen. Een en ander is laagdrempeliger geformuleerd dan de VNG in haar Modelverordening adviseert. Onze formulering maakt dat niet alle verzoeken om informatie via de griffier en de secretaris hoeven te lopen: het gaat hier immers in de regel om verzoeken om informatie, zijnde in principe lichte verzoeken, waarvoor tussenkomst van griffier en secretaris niet noodzakelijk is. De bruikbaarheid en de goede werking van dit artikel heeft zich de afgelopen jaren ook bewezen.</text:p>
          <text:p text:style-name="al"/>
          <text:p text:style-name="al">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 </text:span>
        </text:p>
          <text:p text:style-name="al">Ook verzoeken om bijstand moeten aan de griffier gericht worden. Als de griffier of de griffiemedewerkers de verzochte bijstand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treft een voorziening om de ambtenaar die ambtelijke bijstand aan een raadslid verleent, te beschermen. He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of zij dit gedeelte van zijn taak niet goed uitoefent, behoudt het college dus de mogelijkheid om de ambtenaar hierop via de gemeentesecretaris aan te spreken. Dit impliceert wél dat het college via de secretaris op de hoogte moet c.q. mag zijn van het onderwerp van het verzoek zelf, anders zou het college ook het raadslid niet kunnen benaderen over de inhoud en over de strekking van het verzoek.</text:p>
          <text:p text:style-name="al"/>
          <text:p text:style-name="al">
          <text:span text:style-name="nadrukvet">Artikel 6 en 7</text:span>
        </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12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DCTERMS.alternative">Verordening ambtelijke bijstand Hengelo 2026</meta:user-defined>
    <dc:language>nl</dc:language>
    <meta:user-defined meta:name="OVERHEIDop.locatietype/OVERHEIDop.gebiedsmarkering">Gemeente</meta:user-defined>
    <meta:user-defined meta:name="DC.title">Verordening op de ambtelijke bijstand Hengelo 2026</meta:user-defined>
    <meta:user-defined meta:name="DCTERMS.W3CDTF/DCTERMS.available">2026-02-20</meta:user-defined>
    <meta:user-defined meta:name="DCTERMS.W3CDTF/OVERHEIDop.jaargang">2026</meta:user-defined>
    <meta:user-defined meta:name="OVERHEIDop.publicationIssue">75129</meta:user-defined>
    <meta:user-defined meta:name="OVERHEIDop.betreftRegeling">CVDR757320_1</meta:user-defined>
    <meta:user-defined meta:name="xs:date/OVERHEIDop.startdatum">2026-02-21</meta:user-defined>
    <meta:user-defined meta:name="OVERHEIDop.GmbID/DC.identifier">gmb-2026-75129</meta:user-defined>
    <meta:user-defined meta:name="OVERHEIDop.versieInformatie"/>
  </office:meta>
</office:document-meta>
</file>