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Iftar" Stationsstraat tussen de bibliotheek en kruising Stationsstraat/Plantsoen, 7 maart 2026 van 18:00 tot 21: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1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Open Iftar" Stationsstraat tussen de bibliotheek en kruising Stationsstraat/Plantsoen, 7 maart 2026 van 18:00 tot 21:00.</meta:user-defined>
    <meta:user-defined meta:name="DCTERMS.W3CDTF/DCTERMS.available">2026-02-18</meta:user-defined>
    <meta:user-defined meta:name="DCTERMS.W3CDTF/OVERHEIDop.jaargang">2026</meta:user-defined>
    <meta:user-defined meta:name="OVERHEIDop.publicationIssue">75124</meta:user-defined>
    <meta:user-defined meta:name="OVERHEIDop.GmbID/DC.identifier">gmb-2026-75124</meta:user-defined>
    <meta:user-defined meta:name="OVERHEIDop.versieInformatie"/>
  </office:meta>
</office:document-meta>
</file>