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Interessepeiling woningbouw locatieontwikkeling Westpoort in Heerhugowaard </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het project Westpoort in Heerhugowaard in ontwikkeling en zoekt nu een partij (of combinatie van partijen) die in ieder geval bestaat uit een projectontwikkelaar en een architect voor de ontwikkeling en realisatie van woningen in de bouwblokken 4, 5, 9, 13, 14, 15 en 16.</text:p>
            <text:p text:style-name="common-al">Voor deze bouwblokken is een divers programma vastgesteld met in totaal 82 koopwoningen, allen in de prijscategorie III en IV, bestaande uit rij- en hoekwoningen, patio’s, tweekappers, water- en stadswoningen en een vrijstaande woning. Een deel van de woningen wordt levensloopbestendig. De gronduitgifte voor de 82 woningen vindt gefaseerd plaats in 2028, 2029 en 2030.</text:p>
            <text:p text:style-name="common-al">Partijen kunnen hun interesse uiten via <text:a xlink:href="mailto:voorgenomenverkopen@dijkenwaard.nl" xlink:type="simple"><text:span text:style-name="nadrukcur">voorgenomenverkopen@dijkenwaard.nl</text:span></text:a>. Na sluiting van deze publicatie ontvangen partijen de selectiestukken voor de grondverkoopprocedure.  </text:p>
            <text:p text:style-name="common-al">
            <text:span text:style-name="nadrukvet">Objectinformatie</text:span>
          </text:p>
            <text:p text:style-name="common-al">De bouwblokken 4, 5, 9, 13, 14, 15 en 16 liggen in Westpoort. Westpoort is gelegen aan de Abe Bonnemaweg in Heerhugowaard en is een gebiedsontwikkeling met grondgebonden woningen in verschillende woningtypologieën. Het totale plangebied telt ca. 480 woningen en wordt in 4 fasen gerealiseerd. De genoemde bouwblokken bevinden zich in de bouwfase 2, 3 en 4. De realisatie van het stedenbouwkundig plan, beeldkwaliteitsplan en woningbouwprogramma geven in de selectiefase verdere kaders voor de ontwikkeling.</text:p>
            <text:p text:style-name="common-al">
            <text:span text:style-name="nadrukvet">Planning</text:span>
          </text:p>
            <text:list text:style-name="id1-3-2-1-1-7">
              <text:list-item text:style-override="id1-3-2-1-1-7-1">
                <text:number>•</text:number>
                <text:p text:style-name="al">Interesse uiten op basis van deze publicatie kan tot 13 maart 2026, 12.00 uur.</text:p>
              </text:list-item>
              <text:list-item text:style-override="id1-3-2-1-1-7-2">
                <text:number>•</text:number>
                <text:p text:style-name="al">Selectiefase loopt van 17 maart 2026 tot 27 mei 2026.</text:p>
              </text:list-item>
              <text:list-item text:style-override="id1-3-2-1-1-7-3">
                <text:number>•</text:number>
                <text:p text:style-name="al">De data met betrekking tot de looptijd van de gunningsfase worden nader bepaald.</text:p>
              </text:list-item>
            </text:list>
            <text:p text:style-name="common-al">
            <text:span text:style-name="nadrukcur">Aan deze planning kunnen geen rechten worden verleend en dient enkel als indicatie. </text:span>
          </text:p>
            <text:p text:style-name="common-al">
            <text:span text:style-name="nadrukvet">Interesse uiten</text:span>
          </text:p>
            <text:p text:style-name="common-al">Als u uw interesse wilt uiten voor deze grondverkoopprocedure, dient u een aanbiedingsbrief in te dienen via <text:a xlink:href="mailto:voorgenomenverkopen@dijkenwaard.nl" xlink:type="simple"><text:span text:style-name="nadrukcur">voorgenomenverkopen@dijkenwaard.nl</text:span></text:a>, waarin ten minste het volgende is opgenomen:</text:p>
            <text:list text:style-name="id1-3-2-1-1-11">
              <text:list-item text:style-override="id1-3-2-1-1-11-1">
                <text:number>•</text:number>
                <text:p text:style-name="al">korte introductie van de onderneming(en);</text:p>
              </text:list-item>
              <text:list-item text:style-override="id1-3-2-1-1-11-2">
                <text:number>•</text:number>
                <text:p text:style-name="al">naam en (contact)gegevens van de persoon die gedurende deze procedure fungeert als contactpersoon;</text:p>
              </text:list-item>
              <text:list-item text:style-override="id1-3-2-1-1-11-3">
                <text:number>•</text:number>
                <text:p text:style-name="al">indien van toepassing de rolverdeling binnen een samenwerkingsverband en vermelding van het gedeelte van de opdracht dat de gegadigde voornemens is aan een onderaannemer te geven dan wel op welke derden anderszins een beroep wordt gedaan.</text:p>
              </text:list-item>
            </text:list>
            <text:p text:style-name="last-al">Enkel wanneer u uw interesse via de hiervoor beschreven wijze geuit hebt, zult u de selectieleidraad ontvangen en kunt u deel nemen aan de selectie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51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Interessepeiling woningbouw locatieontwikkeling Westpoort in Heerhugowaard</meta:user-defined>
    <meta:user-defined meta:name="DCTERMS.W3CDTF/DCTERMS.available">2026-02-20</meta:user-defined>
    <meta:user-defined meta:name="DCTERMS.W3CDTF/OVERHEIDop.jaargang">2026</meta:user-defined>
    <meta:user-defined meta:name="OVERHEIDop.publicationIssue">75120</meta:user-defined>
    <meta:user-defined meta:name="OVERHEIDop.GmbID/DC.identifier">gmb-2026-75120</meta:user-defined>
    <meta:user-defined meta:name="OVERHEIDop.versieInformatie"/>
  </office:meta>
</office:document-meta>
</file>