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Lieve Vrouwenplein 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Lieve Vrouwenplein 7 5401 AS Uden</text:p>
            <text:p text:style-name="common-al">DSO-kenmerk: 2026011600115</text:p>
            <text:p text:style-name="common-al">Zaaknummer:  Z/271894</text:p>
            <text:p text:style-name="common-al">Datum ontvangen:  d.d. 16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1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89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Lieve Vrouwenplein 7 U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18</meta:user-defined>
    <meta:user-defined meta:name="OVERHEIDop.GmbID/DC.identifier">gmb-2026-75118</meta:user-defined>
    <meta:user-defined meta:name="OVERHEIDop.versieInformatie"/>
  </office:meta>
</office:document-meta>
</file>