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van 03-03-2026 t/m 31-03-2026 nabij Fregat en Meerkoet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920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0 februari 2026</text:span>
          </text:p>
            <text:p text:style-name="common-al">
            <text:span text:style-name="nadrukvet">Omschrijving: het plaatsen van een hoogwerker op de openbare weg van 03-03-2026 t/m 31-03-2026</text:span>
          </text:p>
            <text:p text:style-name="common-al">
            <text:span text:style-name="nadrukvet">Locatie: Nabij Fregat en Meerkoet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info@diem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511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92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hoogwerker op de openbare weg van 03-03-2026 t/m 31-03-2026 nabij Fregat en Meerkoet te Die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116</meta:user-defined>
    <meta:user-defined meta:name="OVERHEIDop.GmbID/DC.identifier">gmb-2026-75116</meta:user-defined>
    <meta:user-defined meta:name="OVERHEIDop.versieInformatie"/>
  </office:meta>
</office:document-meta>
</file>