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8-1">
      <text:list-level-style-bullet text:bullet-char="•" text:level="1">
        <style:list-level-properties text:min-label-width="10mm"/>
      </text:list-level-style-bullet>
    </text:list-style>
    <text:list-style style:name="id1-3-2-4-11-1-8-2">
      <text:list-level-style-bullet text:bullet-char="•" text:level="1">
        <style:list-level-properties text:min-label-width="10mm"/>
      </text:list-level-style-bullet>
    </text:list-style>
    <text:list-style style:name="id1-3-2-4-11-1-8-3">
      <text:list-level-style-bullet text:bullet-char="•" text:level="1">
        <style:list-level-properties text:min-label-width="10mm"/>
      </text:list-level-style-bullet>
    </text:list-style>
    <text:list-style style:name="id1-3-2-4-11-1-8-4">
      <text:list-level-style-bullet text:bullet-char="•" text:level="1">
        <style:list-level-properties text:min-label-width="10mm"/>
      </text:list-level-style-bullet>
    </text:list-style>
    <text:list-style style:name="id1-3-2-4-11-1-8-5">
      <text:list-level-style-bullet text:bullet-char="•" text:level="1">
        <style:list-level-properties text:min-label-width="10mm"/>
      </text:list-level-style-bullet>
    </text:list-style>
    <text:list-style style:name="id1-3-2-4-11-1-8-6">
      <text:list-level-style-bullet text:bullet-char="•" text:level="1">
        <style:list-level-properties text:min-label-width="10mm"/>
      </text:list-level-style-bullet>
    </text:list-style>
    <text:list-style style:name="id1-3-2-4-11-1-8-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Hengelo houdende bepalingen over fractieondersteuning 2026 </text:p>
      <text:section text:name="regeling_id1-3-2" text:style-name="regeling">
        <text:section text:name="aanhef_id1-3-2-1" text:style-name="aanhef">
          <text:section text:name="preambule_id1-3-2-1-1" text:style-name="preambule">
            <text:p text:style-name="al">
            <text:span text:style-name="nadrukvet">De raad van de gemeente Hengelo;</text:span>
          </text:p>
            <text:p text:style-name="al"/>
            <text:p text:style-name="al">
            <text:span text:style-name="nadrukvet">Gelezen het voorstel van het presidium van 26 januari 2026;</text:span>
          </text:p>
            <text:p text:style-name="al"/>
            <text:p text:style-name="al">
            <text:span text:style-name="nadrukvet">Gelet op artikel 33, derde lid, van de Gemeentewet;</text:span>
          </text:p>
            <text:p text:style-name="al"/>
            <text:p text:style-name="al">
            <text:span text:style-name="nadrukvet">Besluit de volgende verordening vast te stellen:</text:span>
          </text:p>
            <text:p text:style-name="al"/>
            <text:p text:style-name="al"/>
            <text:p text:style-name="al">
            <text:span text:style-name="nadrukvet">Verordening van de raad van de gemeente Hengelo houdende bepalingen over fractieondersteuning 2026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 In deze verordening wordt verstaan onder:</text:p>
            <text:list text:style-name="id1-3-2-2-2-3">
              <text:list-item text:style-override="id1-3-2-2-2-3-1">
                <text:number>•</text:number>
                <text:p text:style-name="al">fractie: de leden van de raad die door het centraal stembureau op dezelfde kandidatenlijst verkozen zijn verklaard, worden bij aanvang van de zitting van de raad als één fractie beschouwd. Is onder een lijst nummer slechts één lid verkozen, dan wordt dit lid als afzonderlijke fractie beschouwd.</text:p>
              </text:list-item>
              <text:list-item text:style-override="id1-3-2-2-2-3-2">
                <text:number>•</text:number>
                <text:p text:style-name="al">lid: een afgesplitst raadslid dat alleen verder gaat nadat hij daarvan schriftelijk mededeling heeft gedaan aan de voorzitter van de raad, wordt vanaf de eerstvolgende politieke markt of raadsvergadering aangeduid met <text:span text:style-name="nadrukcur">‘lid… gevolgd door de achternaam’</text:span></text:p>
              </text:list-item>
              <text:list-item text:style-override="id1-3-2-2-2-3-3">
                <text:number>•</text:number>
                <text:p text:style-name="al">groep: meerdere afgesplitste raadsleden die samen verder gaan nadat zij daarvan schriftelijk mededeling hebben gedaan aan de voorzitter van de raad, worden vanaf de eerstvolgende politieke markt of raadsvergadering aangeduid met ‘groep… <text:span text:style-name="nadrukcur">gevolgd door de achternaam van één van de raadsleden’.</text:span></text:p>
              </text:list-item>
              <text:list-item text:style-override="id1-3-2-2-2-3-4">
                <text:number>•</text:number>
                <text:p text:style-name="al">wet: Gemeentewet</text:p>
              </text:list-item>
            </text:list>
          </text:section>
          <text:section text:name="paragraaf_id1-3-2-2-3" text:style-name="paragraaf">
            <text:p text:style-name="paragraaf_kop"><text:span text:style-name="label">Paragraaf</text:span> <text:span text:style-name="nr">2</text:span> Fractieondersteuning</text:p>
          </text:section>
          <text:section text:name="artikel_id1-3-2-2-4" text:style-name="artikel">
            <text:p text:style-name="artikel_kop_titel"><text:span text:style-name="artikel_kop_label">Artikel</text:span> <text:span text:style-name="artikel_kop_nr">2</text:span> Recht op financiële bijdrage</text:p>
            <text:list text:style-name="id1-3-2-2-4-2">
              <text:list-item text:style-override="id1-3-2-2-4-2">
                <text:number>1</text:number>
                <text:p text:style-name="al">De raad verstrekt een fractie jaarlijks een financiële bijdrage ter ondersteuning van het functioneren van de fractie.</text:p>
              </text:list-item>
              <text:list-item text:style-override="id1-3-2-2-4-3">
                <text:number>2</text:number>
                <text:p text:style-name="al">De financiële bijdrage bestaat uit een basisbedrag en een variabel deel per raadszetel die tot elkaar in verhouding staan als 3 staat tot 1.</text:p>
              </text:list-item>
              <text:list-item text:style-override="id1-3-2-2-4-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5" text:style-name="artikel">
            <text:p text:style-name="artikel_kop_titel"><text:span text:style-name="artikel_kop_label">Artikel</text:span> <text:span text:style-name="artikel_kop_nr">3</text:span> Besteding financiële bijdrage</text:p>
            <text:list text:style-name="id1-3-2-2-5-2">
              <text:list-item text:style-override="id1-3-2-2-5-2">
                <text:number>1</text:number>
                <text:p text:style-name="al">Een fractie besteedt de financiële bijdrage uitsluitend om de volksvertegenwoordigende, kaderstellende of controlerende rol van de fractie te versterken.</text:p>
              </text:list-item>
              <text:list-item text:style-override="id1-3-2-2-5-3">
                <text:number>2</text:number>
                <text:p text:style-name="al">De financiële bijdrage mag in ieder geval niet gebruikt worden ter bekostiging van:</text:p>
                <text:list text:style-name="id1-3-2-2-5-3-3">
                  <text:list-item text:style-override="id1-3-2-2-5-3-3-1">
                    <text:number>a</text:number>
                    <text:p text:style-name="al">uitgaven die in strijd zijn met enige wettelijke bepaling;</text:p>
                  </text:list-item>
                  <text:list-item text:style-override="id1-3-2-2-5-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5-3-3-3">
                    <text:number>c</text:number>
                    <text:p text:style-name="al">giften, leningen, beleggingen en voorschotten;</text:p>
                  </text:list-item>
                  <text:list-item text:style-override="id1-3-2-2-5-3-3-4">
                    <text:number>d</text:number>
                    <text:p text:style-name="al">uitgaven die op grond van enige andere wettelijke regeling in aanmerking komen voor vergoeding van overheidswege;</text:p>
                  </text:list-item>
                  <text:list-item text:style-override="id1-3-2-2-5-3-3-5">
                    <text:number>e</text:number>
                    <text:p text:style-name="al">uitgaven in verband met verkiezingsactiviteiten;</text:p>
                  </text:list-item>
                  <text:list-item text:style-override="id1-3-2-2-5-3-3-6">
                    <text:number>f</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6" text:style-name="artikel">
            <text:p text:style-name="artikel_kop_titel"><text:span text:style-name="artikel_kop_label">Artikel</text:span> <text:span text:style-name="artikel_kop_nr">4</text:span> Voorschot financiële bijdrage</text:p>
            <text:list text:style-name="id1-3-2-2-6-2">
              <text:list-item text:style-override="id1-3-2-2-6-2">
                <text:number>1.</text:number>
                <text:p text:style-name="al">Een fractie wordt jaarlijks vóór 31 januari een voorschot verleend ter hoogte van de financiële bijdrage voor het betreffende kalenderjaar. </text:p>
              </text:list-item>
              <text:list-item text:style-override="id1-3-2-2-6-3">
                <text:number>2.</text:number>
                <text:p text:style-name="al">Jaarlijks vóór 31 januari worden door de griffier de formats voor de Eindafrekening van het afgelopen kalenderjaar aan de fractievoorzitters toegestuurd. </text:p>
              </text:list-item>
            </text:list>
          </text:section>
          <text:section text:name="artikel_id1-3-2-2-7" text:style-name="artikel">
            <text:p text:style-name="artikel_kop_titel"><text:span text:style-name="artikel_kop_label">Artikel</text:span> <text:span text:style-name="artikel_kop_nr">5</text:span> Tijdstip verlenen voorschot na aftreden wegens verkiezingen</text:p>
            <text:p text:style-name="al">In een jaar waarin de raadsleden aftreden na reguliere raadsverkiezingen of op grond van artikel 56d of 56e van de wet Algemene regels herindeling wordt, in afwijking van artikel 4,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8" text:style-name="artikel">
            <text:p text:style-name="artikel_kop_titel"><text:span text:style-name="artikel_kop_label">Artikel</text:span> <text:span text:style-name="artikel_kop_nr">6</text:span> Gevolgen splitsen en einde bestaan fractie</text:p>
            <text:list text:style-name="id1-3-2-2-8-2">
              <text:list-item text:style-override="id1-3-2-2-8-2">
                <text:number>1</text:number>
                <text:p text:style-name="al">Als één raadslid van een fractie als zelfstandig lid gaat optreden, of als meer raadsleden van één of meer fracties als zelfstandige groep gaan optreden of zich aansluiten bij een andere fractie, wordt uitsluitend het voor elk van deze zetels beschikbaar gestelde variabele deel van de financiële bijdrage toebedeeld aan het zelfstandig lid in de raad, dan wel aan de zelfstandige groep in de raad of aan de fractie waarbij aangesloten wordt.</text:p>
              </text:list-item>
              <text:list-item text:style-override="id1-3-2-2-8-3">
                <text:number>2</text:number>
                <text:p text:style-name="al">Als zich een situatie als bedoeld in het eerste lid voordoet worden de verleende voorschotten onverwijld bijgesteld overeenkomstig de uit het eerste lid voortvloeiende verdeling.</text:p>
              </text:list-item>
              <text:list-item text:style-override="id1-3-2-2-8-4">
                <text:number>3</text:number>
                <text:p text:style-name="al">Als een fractie, lid of groep tijdens een zittingsperiode ophoudt te bestaan, vervalt de aanspraak op de financiële bijdrage met ingang van de maand volgend op de maand waarin de fractie, lid of groep hiervan kennisgeving heeft gedaan.</text:p>
              </text:list-item>
              <text:list-item text:style-override="id1-3-2-2-8-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9" text:style-name="artikel">
            <text:p text:style-name="artikel_kop_titel"><text:span text:style-name="artikel_kop_label">Artikel</text:span> <text:span text:style-name="artikel_kop_nr">7</text:span> Reserve</text:p>
            <text:list text:style-name="id1-3-2-2-9-2">
              <text:list-item text:style-override="id1-3-2-2-9-2">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9-3">
                <text:number>2</text:number>
                <text:p text:style-name="al">Een reserve is niet groter dan 25% van de financiële bijdrage die de fractie, lid of groep in het voorgaande kalenderjaar toekwam op grond van artikel 4.</text:p>
              </text:list-item>
              <text:list-item text:style-override="id1-3-2-2-9-4">
                <text:number>3</text:number>
                <text:p text:style-name="al">Het beroep in enig jaar op de opgebouwde reserve komt tot uitdrukking in de afrekening over dat jaar.</text:p>
              </text:list-item>
              <text:list-item text:style-override="id1-3-2-2-9-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9-6">
                <text:number>5</text:number>
                <text:p text:style-name="al">Indien als gevolg van het niet volledig uitgeven van de verleende bijdrage(n) sprake is van een hogere reserve als bedoeld in lid 2 is de fractie, lid of groep verplicht het meerdere terug te storten in de gemeentekas.</text:p>
              </text:list-item>
            </text:list>
          </text:section>
          <text:section text:name="artikel_id1-3-2-2-10" text:style-name="artikel">
            <text:p text:style-name="artikel_kop_titel"><text:span text:style-name="artikel_kop_label">Artikel</text:span> <text:span text:style-name="artikel_kop_nr">8</text:span> Administratieve verplichtingen</text:p>
            <text:list text:style-name="id1-3-2-2-10-2">
              <text:list-item text:style-override="id1-3-2-2-10-2">
                <text:number>1</text:number>
                <text:p text:style-name="al">Een fractie, lid of groep voert een financiële administratie op basis van het kasstelsel.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0-3">
                <text:number>2</text:number>
                <text:p text:style-name="al">Andere inkomensbronnen dan de financiële bijdrage worden afzonderlijk geadministreerd.</text:p>
              </text:list-item>
              <text:list-item text:style-override="id1-3-2-2-10-4">
                <text:number>3</text:number>
                <text:p text:style-name="al">De administratie wordt zodanig ingericht dat op eerste aanvraag van de raad nadere informatie kan worden gegeven en bescheiden of bewijsstukken met betrekking tot de uitgaven kunnen worden overgelegd.</text:p>
              </text:list-item>
              <text:list-item text:style-override="id1-3-2-2-10-5">
                <text:number>4</text:number>
                <text:p text:style-name="al">Bij uitgaven worden de onderliggende bescheiden door ten minste twee personen geautoriseerd.</text:p>
              </text:list-item>
            </text:list>
          </text:section>
          <text:section text:name="artikel_id1-3-2-2-11" text:style-name="artikel">
            <text:p text:style-name="artikel_kop_titel"><text:span text:style-name="artikel_kop_label">Artikel</text:span> <text:span text:style-name="artikel_kop_nr">9</text:span> Verantwoording, controle en vaststelling financiële bijdrage</text:p>
            <text:list text:style-name="id1-3-2-2-11-2">
              <text:list-item text:style-override="id1-3-2-2-11-2">
                <text:number>1</text:number>
                <text:p text:style-name="al">Een fractie, lid of groep legt uiterlijk drie maanden na het einde van een kalenderjaar aan de raad verantwoording af over de besteding van de financiële bijdrage gedurende het vorige kalenderjaar, onder overlegging van een aanbiedingsbrief en met gebruikmaking van de formats als bedoeld in artikel 4, lid 4. De verantwoordingen en de aanbiedingsbrief liggen vanaf het moment van indiening voor alle leden van de raad ter inzage bij de griffier. </text:p>
              </text:list-item>
              <text:list-item text:style-override="id1-3-2-2-11-3">
                <text:number>2</text:number>
                <text:p text:style-name="al">De raad stelt na controle van de ingediende stukken de hoogte vast van:</text:p>
                <text:list text:style-name="id1-3-2-2-11-3-3">
                  <text:list-item text:style-override="id1-3-2-2-11-3-3-1">
                    <text:number>a</text:number>
                    <text:p text:style-name="al">de financiële bijdrage;</text:p>
                  </text:list-item>
                  <text:list-item text:style-override="id1-3-2-2-11-3-3-2">
                    <text:number>b</text:number>
                    <text:p text:style-name="al">het te verrekenen verschil tussen de vastgestelde financiële bijdrage en het ontvangen voorschot;</text:p>
                  </text:list-item>
                  <text:list-item text:style-override="id1-3-2-2-11-3-3-3">
                    <text:number>c</text:number>
                    <text:p text:style-name="al">de wijziging van de reserve, en</text:p>
                  </text:list-item>
                  <text:list-item text:style-override="id1-3-2-2-11-3-3-4">
                    <text:number>d</text:number>
                    <text:p text:style-name="al">de resterende reserve.</text:p>
                  </text:list-item>
                </text:list>
              </text:list-item>
              <text:list-item text:style-override="id1-3-2-2-11-4">
                <text:number>3.</text:number>
                <text:p text:style-name="al">De griffier en de leden van de werkgroep accountancy toetsen of de ingediende verantwoordingen voldoen aan het bepaalde in deze regeling. Eventuele opmerkingen brengen zij in eerste instantie ter kennis van de betreffende fractie, lid of groep die de gelegenheid krijgt hierop te reageren.</text:p>
              </text:list-item>
              <text:list-item text:style-override="id1-3-2-2-11-5">
                <text:number>4.</text:number>
                <text:p text:style-name="al">De in lid 3 bedoelde werkgroep accountancy rapporteert over zijn bevindingen aan de gemeenteraad. Vanaf dat moment zijn de ingediende verantwoordingen en de verslagen openbaar.</text:p>
              </text:list-item>
              <text:list-item text:style-override="id1-3-2-2-11-6">
                <text:number>5.</text:number>
                <text:p text:style-name="al">Wanneer niet uiterlijk drie maanden na het einde van het kalenderjaar verantwoording is ingediend doet de voorzitter daarvan mededeling aan de gemeenteraad. </text:p>
              </text:list-item>
              <text:list-item text:style-override="id1-3-2-2-11-7">
                <text:number>6.</text:number>
                <text:p text:style-name="al">De fracties die niet binnen drie maanden na het einde van het kalenderjaar hun verantwoording hebben ingediend, zijn verplicht om het basisbedrag van het in januari verstrekte voorschot als bedoeld in artikel 4, eerste lid, terug te storten naar de gemeente. Zij ontvangen daartoe een factuur. </text:p>
                <text:p text:style-name="al"/>
              </text:list-item>
            </text:list>
          </text:section>
          <text:section text:name="paragraaf_id1-3-2-2-12" text:style-name="paragraaf">
            <text:p text:style-name="paragraaf_kop"><text:span text:style-name="label">Paragraaf</text:span> <text:span text:style-name="nr">3</text:span> Slotbepalingen</text:p>
          </text:section>
          <text:section text:name="artikel_id1-3-2-2-13" text:style-name="artikel">
            <text:p text:style-name="artikel_kop_titel"><text:span text:style-name="artikel_kop_label">Artikel</text:span> <text:span text:style-name="artikel_kop_nr">10</text:span> Intrekking oude verordening en overgangsrecht</text:p>
            <text:list text:style-name="id1-3-2-2-13-2">
              <text:list-item text:style-override="id1-3-2-2-13-2">
                <text:number>1</text:number>
                <text:p text:style-name="al">De verordening fractieondersteuning 2019 wordt ingetrokken.</text:p>
              </text:list-item>
              <text:list-item text:style-override="id1-3-2-2-13-3">
                <text:number>2</text:number>
                <text:p text:style-name="al">De verordening fractieondersteuning 2019 blijft van toepassing ten aanzien van de op basis van die verordening verleende financiële bijdragen en de verantwoording, controle, vaststelling en afrekening van die financiële bijdragen.</text:p>
              </text:list-item>
            </text:list>
          </text:section>
          <text:section text:name="artikel_id1-3-2-2-14" text:style-name="artikel">
            <text:p text:style-name="artikel_kop_titel"><text:span text:style-name="artikel_kop_label">Artikel</text:span> <text:span text:style-name="artikel_kop_nr">11</text:span> Inwerkingtreding en citeertitel</text:p>
            <text:list text:style-name="id1-3-2-2-14-2">
              <text:list-item text:style-override="id1-3-2-2-14-2">
                <text:number>1</text:number>
                <text:p text:style-name="al">Deze verordening treedt in werking op 1 januari 2026.</text:p>
              </text:list-item>
              <text:list-item text:style-override="id1-3-2-2-14-3">
                <text:number>2</text:number>
                <text:p text:style-name="al">Deze verordening wordt aangehaald als: Verordening fractieondersteuning gemeente Hengelo.</text:p>
              </text:list-item>
            </text:list>
          </text:section>
        </text:section>
        <text:section text:name="regeling-sluiting_id1-3-2-3" text:style-name="regeling-sluiting">
          <text:section text:name="ondertekening_id1-3-2-3-1">
            <text:p><text:span text:style-name="functie">Aldus vastgesteld in de openbare raadsvergadering van 11 februari 2026,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Begripsbepalingen.</text:span>
        </text:p>
          <text:p text:style-name="al">De begrippen ‘fractie’, ‘lid’ en ‘groep’ zijn met name nader gedefinieerd en overgenomen uit het ‘Reglement van Orde voor de vergaderingen en andere werkzaamheden van de raad en van de Politieke markt van de gemeente Hengelo’, raadsbesluit 4 april 2017, nr. 2093670. Dit in verband met de gevolgen die de raad ook in financieel opzicht wil verbinden aan het afsplitsen van raadsleden van fracties. Zie in het bijzonder artikel 6 van deze verordening. </text:p>
          <text:p text:style-name="al"/>
          <text:p text:style-name="al">
          <text:span text:style-name="nadrukvet">Artikel 2. Recht op financiële bijdrage</text:span>
        </text:p>
          <text:list text:style-name="id1-3-2-4-6">
            <text:list-item text:style-override="id1-3-2-4-6-1">
              <text:number>•</text:number>
              <text:p text:style-name="al">Fractieondersteuning vindt zijn vorm in een financiële ondersteuning. De hoogte van het totale budget voor fractieondersteuning wordt door de raad in de gemeentebegroting opgenomen.</text:p>
            </text:list-item>
            <text:list-item text:style-override="id1-3-2-4-6-2">
              <text:number>•</text:number>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is het logisch dat zij via het variabele deel een hogere financiële bijdrage krijgen.</text:p>
            </text:list-item>
            <text:list-item text:style-override="id1-3-2-4-6-3">
              <text:number>•</text:number>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 </text:p>
            </text:list-item>
            <text:list-item text:style-override="id1-3-2-4-6-4">
              <text:number>•</text:number>
              <text:p text:style-name="al">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list-item>
            <text:list-item text:style-override="id1-3-2-4-6-5">
              <text:number>•</text:number>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list-item>
          </text:list>
          <text:p text:style-name="al"/>
          <text:p text:style-name="al"/>
          <text:p text:style-name="al">
          <text:span text:style-name="nadrukvet">Artikel 3. Besteding financiële bijdrage </text:span>
        </text:p>
          <text:list text:style-name="id1-3-2-4-10">
            <text:list-item text:style-override="id1-3-2-4-10-1">
              <text:number>•</text:number>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 </text:p>
            </text:list-item>
            <text:list-item text:style-override="id1-3-2-4-10-2">
              <text:number>•</text:number>
              <text:p text:style-name="al">In het bijzonder wordt benadrukt dat voor de financiering van verkiezingscampagnes van overheidswege een afzonderlijke regeling bestaat: de Wet financiering politieke partijen voor wat betreft de landelijke politieke partijen. Daarnaast hebben sommige gemeenten voor de lokale partijen een subsidieregeling. Het is dan ook niet toegestaan om met de financiële bijdrage voor fractieondersteuning verkiezingscampagnes te financieren, zie het tweede lid onder e. Verder is het niet de bedoeling dat raadsleden hun eigen vergoeding voor het raadswerk aanvullen met de financiële bijdrage voor fractieondersteuning en dat ook contributies aan politieke partijen of met politieke partijen gelieerde organisaties, zoals een bestuurdersvereniging, via de fractieondersteuning kunnen worden gefinancierd (onder b). Een lidmaatschap van een dergelijk orgaan is immers een individuele aangelegenheid van een raadslid en niet van de betreffende gemeenteraadsfractie.</text:p>
            </text:list-item>
            <text:list-item text:style-override="id1-3-2-4-10-3">
              <text:number>•</text:number>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en de kosten voor een computer. Deze komen voor vergoeding in aanmerking op grond van artikel 3.3.4 van het Rechtspositiebesluit decentrale ambtsdragers het rechtspositiebesluit raads- en commissieleden, dat zijn grondslag vindt in de artikelen 95 en 96 van de Gemeentewet.</text:p>
            </text:list-item>
            <text:list-item text:style-override="id1-3-2-4-10-4">
              <text:number>•</text:number>
              <text:p text:style-name="al">De kosten voor het lidmaatschap van een beroepsvereniging kunnen ook via deze verordening fractieondersteuning worden gedeclareerd. Een beroepsvereniging is een voor iedere ambtsdrager van die beroepsgroep toegankelijke, landelijk georganiseerde beroepsvereniging, die blijkens haar statuten de deskundigheidsbevordering en/of belangenbehartiging van de functie van die beroepsgroep ten doel heeft of mede ten doel heeft. </text:p>
            </text:list-item>
            <text:list-item text:style-override="id1-3-2-4-10-5">
              <text:number>•</text:number>
              <text:p text:style-name="al">Lid f: Algemene opleidingen die aan alle raadsleden en fractievertegenwoordigers worden aangeboden en die in de regel worden georganiseerd door de griffie, worden bekostigd uit de gemeentelijke bedrijfsvoering (artikel 3.3.3 Rechtspositiebesluit decentrale ambtsdragers d.d. 15 oktober 2018 en de verordening rechtspositie raads- en commissieleden 2019). Deze cursussen worden veelal verzorgd door politiek neutrale instituten. Als raadsleden er voor zouden kiezen om een zelfde opleiding als aangeboden vanuit de griffie elders te volgen, dan mag die niet bekostigd worden uit de financiële bijdrage voor fractieondersteuning.</text:p>
              <text:p text:style-name="al">Alle andere niet- partijpolitieke scholing waarvan de fractie kan motiveren dat het scholing is dat bijdraagt aan een goede vervulling van de functie van raadslid of fractievertegenwoordiger, kan uit het budget fractieondersteuning worden bekostigd. Dat geldt ook voor bijvoorbeeld cursussen die door de gemeente Hengelo worden aangeboden via het instituut Twentse Kracht: deze vallen niet onder algemene opleidingen die door de griffie worden georganiseerd en deze vallen qua bekostiging dan ook niet onder de gemeentelijke bedrijfsvoering. Raadsleden die een cursus willen volgen van de Twentse Kracht dienen dit ook te bekostigen uit het budget fractievergoeding. Maar ook cursussen met een niet- partij politieke inhoud, die wel via de politieke partij worden aangeboden, kunnen via het budget fractieondersteuning worden bekostigd. Partijpolitieke scholing echter dient het raadslid of fractievertegenwoordiger ‘uit eigen zak’ te betalen. </text:p>
            </text:list-item>
          </text:list>
          <text:list text:style-name="id1-3-2-4-11">
            <text:list-item text:style-override="id1-3-2-4-11-1">
              <text:number>•</text:number>
              <text:p text:style-name="al">Relatie tussen de bestedingen o.g.v. deze verordening en besteding van de maandelijkse onkostenvergoeding van Raadsleden als opgenomen in het Rechtsbesluit decentrale politieke ambtsdragers. </text:p>
              <text:p text:style-name="al">Raadsleden maken kosten voor het raadswerk. Vanaf de dag van beëdiging ontvangen zij een vaste maandelijkse netto onkostenvergoeding. Een raadslid kan de onkostenvergoeding niet weigeren. De maandelijkse onkostenvergoeding is door de invoering van de werkkostenregeling een maandelijks netto vergoeding geworden. De gemeente is verplicht de onkostenvergoeding over te maken op het bankrekeningnummer van het raadslid. Het raadslid mag zelf mag (een deel) van de onkostenvergoeding afdragen aan de politieke partij. De hoogte van de vergoeding is onafhankelijk van de grootte van de gemeente. De minister van Binnenlandse Zaken en Koninkrijksrelaties bepaalt jaarlijks per 1 januari de onkostenvergoeding. Elk jaar wordt de onkostenvergoeding en wordt deze aangepast aan de consumentenprijsindex (CPI). Gemeenten worden hierover medio december per circulaire geïnformeerd.</text:p>
              <text:p text:style-name="al"/>
              <text:p text:style-name="al">In het per 1 januari 2019 in werking getreden rechtspositiebesluit Decentrale Politieke ambtsdragers is het volgende opgenomen: </text:p>
              <text:p text:style-name="al">Raadsleden ontvangen een maandelijkse onkostenvergoeding voor voorzieningen die niet zuiver functioneel zijn, noch zuiver privé. Het raadslid kan deze kosten betalen uit de onkostenvergoeding op grond van artikel 3.1.6. (red: van het rechtspositiebesluit). Deze onkostenvergoeding betreft een vast bedrag per maand. Wanneer de uitgaven uitstijgen boven de vaste onkostenvergoeding kunnen deze niet alsnog worden gedeclareerd. </text:p>
              <text:p text:style-name="al">De vaste onkostenvergoeding is bedoeld voor in ieder geval de volgende kosten: </text:p>
              <text:list text:style-name="id1-3-2-4-11-1-8">
                <text:list-item text:style-override="id1-3-2-4-11-1-8-1">
                  <text:number>•</text:number>
                  <text:p text:style-name="al">Representatie; </text:p>
                </text:list-item>
                <text:list-item text:style-override="id1-3-2-4-11-1-8-2">
                  <text:number>•</text:number>
                  <text:p text:style-name="al">Vakliteratuur; </text:p>
                </text:list-item>
                <text:list-item text:style-override="id1-3-2-4-11-1-8-3">
                  <text:number>•</text:number>
                  <text:p text:style-name="al">Excursies (waarbij het niet gaat om excursies die voor de gehele gemeenteraad worden georganiseerd, maar om externe ‘buiten de gemeente’ excursies en werkbezoeken); </text:p>
                </text:list-item>
                <text:list-item text:style-override="id1-3-2-4-11-1-8-4">
                  <text:number>•</text:number>
                  <text:p text:style-name="al">Bureaukosten; </text:p>
                </text:list-item>
                <text:list-item text:style-override="id1-3-2-4-11-1-8-5">
                  <text:number>•</text:number>
                  <text:p text:style-name="al">Contributies, lidmaatschappen, zoals contributies van verenigingen en regionale beroepsverbanden (anders dan een algemeen toegankelijke landelijke beroepsvereniging voor raadsleden: daarvoor geldt dat deze wel vergoed kunnen worden via deze verordening fractieondersteuning); </text:p>
                </text:list-item>
                <text:list-item text:style-override="id1-3-2-4-11-1-8-6">
                  <text:number>•</text:number>
                  <text:p text:style-name="al">Ontvangsten thuis; </text:p>
                </text:list-item>
                <text:list-item text:style-override="id1-3-2-4-11-1-8-7">
                  <text:number>•</text:number>
                  <text:p text:style-name="al">Zakelijke giften.</text:p>
                </text:list-item>
              </text:list>
            </text:list-item>
          </text:list>
          <text:p text:style-name="al">
          <text:span text:style-name="nadrukvet">Artikel 4. Voorschot financiële bijdrage en 5. Tijdstip verlenen voorschot in verkiezingsjaar</text:span>
        </text:p>
          <text:list text:style-name="id1-3-2-4-13">
            <text:list-item text:style-override="id1-3-2-4-13-1">
              <text:number>•</text:number>
              <text:p text:style-name="al">Deze artikelen regelen de ambtshalve verlening van voorschotten aan fracties ter hoogte van de overeenkomstig artikel 2 berekende voorwaardelijke aanspraak op de financiële bijdrage. In een jaar waarin de raadsleden naar aanleiding van verkiezingen tegelijkertijd aftreden wordt het voorschot in twee gedeelten gesplitst.</text:p>
            </text:list-item>
          </text:list>
          <text:p text:style-name="al"/>
          <text:list text:style-name="id1-3-2-4-15">
            <text:list-item text:style-override="id1-3-2-4-15-1">
              <text:number>•</text:number>
              <text:p text:style-name="al">
              <text:span text:style-name="nadrukvet">Artikel 6. Gevolgen splitsen en einde bestaan fractie</text:span>
            </text:p>
            </text:list-item>
            <text:list-item text:style-override="id1-3-2-4-15-2">
              <text:number>•</text:number>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Uitsluitend het variabele deel van de fractievergoeding wordt overgeheveld naar een raadslid dat zelfstandig verder gaat als lid, of naar de groep als er meerdere raadsleden besluiten om samen zelfstandig verder te gaan, of als de afgesplitste raadsleden zich aansluiten bij een bestaande fractie. Dit geldt voor de gehele raadsperiode waarin deze omstandigheid zich voordoet.</text:p>
            </text:list-item>
            <text:list-item text:style-override="id1-3-2-4-15-3">
              <text:number>•</text:number>
              <text:p text:style-name="al">Met deze aanpassingen wordt voldaan aan de wens van de raad om de bepalingen van deze verordening op het punt van de gevolgen van het afsplitsen van raadsleden van fracties aan te laten sluiten op de bepalingen die we in het ‘Reglement van Orde voor de vergaderingen en andere werkzaamheden van de raad en van de politieke markt van de gemeenten Hengelo’, raadsbesluit van 4 april 2017, nr. 2093670. hebben geformuleerd. Herberekening van de verleende voorschotten voor alle fracties is met deze regeling niet meer nodig, immers het vaste basisbedrag behoeft niet meer te worden aangepast. Alleen het variabele bedrag van de fracties waarvan wordt afgesplitst behoeft te worden her berekend, zie het tweede lid. </text:p>
            </text:list-item>
            <text:list-item text:style-override="id1-3-2-4-15-4">
              <text:number>•</text:number>
              <text:p text:style-name="al">Bij afsplitsing van een fractie zal het al eerder verleende voorschot voor wat betreft het variabele deel direct bijgesteld moeten worden (tweede lid). Als dat niet zou gebeuren zou de oorspronkelijke fractie over een te groot variabel voorschot beschikken. Na het kalenderjaar zou dan alsnog verrekend moeten worden. Het is handiger dit direct recht te trekken.</text:p>
            </text:list-item>
            <text:list-item text:style-override="id1-3-2-4-15-5">
              <text:number>•</text:number>
              <text:p text:style-name="al">Het gestelde in lid 4 is alleen van toepassing op fracties, want een afscheiden lid danwel een groep houdt automatisch als gevolg van verkiezingen op te bestaan. En daarmee vervalt de aanspraak op een bijdrage ook. </text:p>
            </text:list-item>
          </text:list>
          <text:p text:style-name="al"/>
          <text:list text:style-name="id1-3-2-4-17">
            <text:list-item text:style-override="id1-3-2-4-17-1">
              <text:number>•</text:number>
              <text:p text:style-name="al">
              <text:span text:style-name="nadrukvet">Artikel 7. Reserve</text:span>
            </text:p>
            </text:list-item>
            <text:list-item text:style-override="id1-3-2-4-17-2">
              <text:number>•</text:number>
              <text:p text:style-name="al">Het deel van de financiële bijdrage waarop een fractie, lid of groep voorwaardelijk aanspraak maakt en dat niet wordt gebruikt, wordt door de raad gereserveerd voor gebruik door die fractie, lid of groep in de volgende jaren (eerste lid). Als er in die jaren verkiezingen plaatsvinden, dan wordt de reserve na verkiezingen beschikbaar gesteld aan de fractie die onder dezelfde naam terugkeert, dan wel aan de fractie die naar het oordeel van de raad als rechtsopvolger daarvan of van een lid of groep kan worden beschouwd (vierde lid). Omdat het niet wenselijk is dat een reserve eindeloos groeit is hier wel een maximum aan verbonden (tweede lid).</text:p>
            </text:list-item>
            <text:list-item text:style-override="id1-3-2-4-17-3">
              <text:number>•</text:number>
              <text:p text:style-name="al">Ook met betrekking tot de reserve is het van belang dat goed wordt omgegaan met mutaties in zittende fracties, lid of groep. De regeling van het vijfde lid voorziet in verdeling over de betrokken fracties, lid of groep naar evenredigheid van de resulterende zetelaantallen.</text:p>
            </text:list-item>
          </text:list>
          <text:p text:style-name="al"/>
          <text:p text:style-name="al">
          <text:span text:style-name="nadrukvet">Artikel 8. Administratieve verplichtingen</text:span>
        </text:p>
          <text:list text:style-name="id1-3-2-4-20">
            <text:list-item text:style-override="id1-3-2-4-20-1">
              <text:number>•</text:number>
              <text:p text:style-name="al">Om te zorgen dat aan het verslag waarmee een fractie, lid of groep de besteding van de financiële bijdrage verantwoordt (zie artikel 9) een deugdelijke administratie ten grondslag ligt worden aan het voeren van deze administratie enkele eisen gesteld in artikel 8.</text:p>
            </text:list-item>
          </text:list>
          <text:p text:style-name="al"/>
          <text:p text:style-name="al">
          <text:span text:style-name="nadrukvet">Artikel 9. Verantwoording, controle en vaststelling financiële bijdrage</text:span>
        </text:p>
          <text:list text:style-name="id1-3-2-4-23">
            <text:list-item text:style-override="id1-3-2-4-23-1">
              <text:number>•</text:number>
              <text:p text:style-name="al">Na controle van het door de fractie, lid of groep opgestelde verslag waarmee de besteding van de financiële bijdrage wordt verantwoord, stelt de raad de hoogte van de financiële bijdrage voor de betreffende fractie, lid of groep vast. Een verslag houdt in dat het lid, groep of fractie inhoudelijk beschrijft wat de gedane uitgave behelst en motiveert dat de uitgaven passen binnen de rollen die zijn geformuleerd in artikel3.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in overeenstemming met artikel 4:57, eerste lid, van de Awb teruggevorderd worden. De beslissing tot terugvordering is – evenals het besluit waarmee de financiële bijdrage wordt vastgesteld – een voor bezwaar en beroep vatbaar besluit.</text:p>
            </text:list-item>
            <text:list-item text:style-override="id1-3-2-4-23-2">
              <text:number>•</text:number>
              <text:p text:style-name="al">In artikel 9 is gekozen voor de controle van de bestedingen op basis van deze verordening door de raad zelf, te weten door de werkgroep accountancy , met ondersteuning van de griffier. Voorheen werd een accountant ingeschakeld: de kosten van deze controlewerkzaamheden staan echter niet in een goede verhouding tot het totale bedrag waarover de werkzaamheden zich uitstrekken. Goede ervaring is opgedaan met de werkwijze zoals in deze verordening is opgenomen. De benodigde transparantie in de verantwoording van deze bestedingen is ook met deze controle gewaarborgd. </text:p>
            </text:list-item>
            <text:list-item text:style-override="id1-3-2-4-23-3">
              <text:number>•</text:number>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list-item>
            <text:list-item text:style-override="id1-3-2-4-23-4">
              <text:number>•</text:number>
              <text:p text:style-name="al">Gebleken is dat diverse fracties zich niet houden aan de termijn van het indienen van het verslag over het jaar, zoals is opgenomen in artikel 9 van de verordening. Daardoor ontstaat er vertraging in de afwikkeling van de Eindafrekening over dat betreffende jaar en dat doet geen recht aan de voorbeeldfunctie die de raad heeft als het gaat om de naleving van democratisch vastgestelde regels. Om die reden is in lid 6 bepaald dat fracties die niet binnen drie maanden hun Eindafrekening indienen, in dat zelfde jaar gekort worden doordat zij het basisbedrag moeten terugbetalen van het in januari verstrekte voorschot. Namens de raad toets de werkgroep accountancy of deze maatregel moet worden toegepast.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11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1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1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33, derde lid, van de Gemeentewet]|[1.0:c:BWBR0005416&amp;artikel=33&amp;lid=3&amp;g=2026-01-01</meta:user-defined>
    <meta:user-defined meta:name="DCTERMS.alternative">Verordening fractieondersteuning gemeente Hengelo</meta:user-defined>
    <dc:language>nl</dc:language>
    <meta:user-defined meta:name="OVERHEIDop.locatietype/OVERHEIDop.gebiedsmarkering">Gemeente</meta:user-defined>
    <meta:user-defined meta:name="DC.title">Verordening van de raad van de gemeente Hengelo houdende bepalingen over fractieondersteuning 2026</meta:user-defined>
    <meta:user-defined meta:name="DCTERMS.W3CDTF/DCTERMS.available">2026-02-20</meta:user-defined>
    <meta:user-defined meta:name="DCTERMS.W3CDTF/OVERHEIDop.jaargang">2026</meta:user-defined>
    <meta:user-defined meta:name="OVERHEIDop.publicationIssue">75115</meta:user-defined>
    <meta:user-defined meta:name="OVERHEIDop.betreftRegeling">CVDR757319_1</meta:user-defined>
    <meta:user-defined meta:name="xs:date/OVERHEIDop.startdatum">2026-02-21</meta:user-defined>
    <meta:user-defined meta:name="OVERHEIDop.GmbID/DC.identifier">gmb-2026-75115</meta:user-defined>
    <meta:user-defined meta:name="OVERHEIDop.versieInformatie"/>
  </office:meta>
</office:document-meta>
</file>